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83in"/>
    </style:style>
    <style:style style:name="T4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5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6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7" style:parent-style-name="Standard" style:family="paragraph">
      <style:paragraph-properties fo:margin-top="0.1083in" fo:margin-bottom="0.325in"/>
    </style:style>
    <style:style style:name="T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125in" fo:margin-right="-1.0208in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 fo:letter-spacing="0.25in" style:letter-kerning="false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style:letter-kerning="false"/>
    </style:style>
    <style:style style:name="T28" style:parent-style-name="預設段落字型" style:family="text">
      <style:text-properties style:font-name="Times New Roman" style:font-name-asian="標楷體" fo:letter-spacing="0.0277in" style:letter-kerning="false"/>
    </style:style>
    <style:style style:name="T29" style:parent-style-name="預設段落字型" style:family="text">
      <style:text-properties style:font-name="Times New Roman" style:font-name-asian="標楷體" style:letter-kerning="false"/>
    </style:style>
    <style:style style:name="P30" style:parent-style-name="Standard" style:family="paragraph">
      <style:paragraph-properties fo:margin-top="0.04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fo:color="#FF0000"/>
    </style:style>
    <style:style style:name="T37" style:parent-style-name="預設段落字型" style:family="text">
      <style:text-properties style:font-name="Times New Roman" style:font-name-asian="標楷體" fo:color="#FF0000"/>
    </style:style>
    <style:style style:name="T38" style:parent-style-name="預設段落字型" style:family="text">
      <style:text-properties style:font-name="Times New Roman" style:font-name-asian="標楷體" fo:color="#FF0000"/>
    </style:style>
    <style:style style:name="T39" style:parent-style-name="預設段落字型" style:family="text">
      <style:text-properties style:font-name="Times New Roman" style:font-name-asian="標楷體" fo:color="#FF0000"/>
    </style:style>
    <style:style style:name="T40" style:parent-style-name="預設段落字型" style:family="text">
      <style:text-properties style:font-name="Times New Roman" style:font-name-asian="標楷體" fo:color="#FF0000"/>
    </style:style>
    <style:style style:name="T41" style:parent-style-name="預設段落字型" style:family="text">
      <style:text-properties style:font-name="Times New Roman" style:font-name-asian="標楷體" fo:color="#FF0000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Times New Roman" style:font-name-asian="標楷體" fo:font-weight="bold" style:font-weight-asian="bold"/>
    </style:style>
    <style:style style:name="T49" style:parent-style-name="預設段落字型" style:family="text">
      <style:text-properties style:font-name="Times New Roman" style:font-name-asian="標楷體" fo:font-weight="bold" style:font-weight-asian="bold"/>
    </style:style>
    <style:style style:name="T50" style:parent-style-name="預設段落字型" style:family="text">
      <style:text-properties style:font-name="Times New Roman" style:font-name-asian="標楷體" fo:font-weight="bold" style:font-weight-asian="bold"/>
    </style:style>
    <style:style style:name="P51" style:parent-style-name="Standard" style:family="paragraph">
      <style:paragraph-properties fo:margin-top="0.043in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P57" style:parent-style-name="Standard" style:family="paragraph">
      <style:paragraph-properties fo:margin-top="0.043in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 fo:color="#FF0000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Times New Roman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71" style:parent-style-name="預設段落字型" style:family="text">
      <style:text-properties style:font-name="Times New Roman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</office:automatic-styles>
  <office:body>
    <office:text text:use-soft-page-breaks="true">
      <text:p text:style-name="P1"><text:span text:style-name="T4">【附件</text:span><text:span text:style-name="T5">4</text:span><text:span text:style-name="T6">】教案比賽專用信封封面</text:span></text:p>
      <text:p text:style-name="P7"><text:span text:style-name="T8">國立臺灣海洋大學臺灣海洋教育中心【</text:span><text:span text:style-name="T9">110</text:span><text:span text:style-name="T10">年度海洋教育「保護海洋」教案徵選】</text:span><text:span text:style-name="T11"><text:line-break/></text:span><text:span text:style-name="T12">通信報名專用信封</text:span></text:p>
      <text:p text:style-name="P13"><text:span text:style-name="T14">寄件人姓名：</text:span><text:span text:style-name="T15"><text:s text:c="4"/></text:span><text:span text:style-name="T16">　　　　　　</text:span><text:span text:style-name="T17"><text:s text:c="23"/></text:span><text:span text:style-name="T18">比賽組別：</text:span><text:span text:style-name="T19"><text:s text:c="20"/></text:span><text:span text:style-name="T20"><text:s/></text:span><text:span text:style-name="T21">身分：</text:span><text:span text:style-name="T22"><text:s text:c="18"/></text:span><text:span text:style-name="T23"><text:s text:c="2"/></text:span><text:span text:style-name="T24"><text:line-break/></text:span><text:span text:style-name="T25">地</text:span><text:span text:style-name="T26">址：</text:span><text:span text:style-name="T27"><text:line-break/></text:span><text:span text:style-name="T28">連絡電</text:span><text:span text:style-name="T29">話：</text:span></text:p>
      <text:p text:style-name="P30"><text:span text:style-name="T31">注意：</text:span><text:span text:style-name="T32"><text:line-break/></text:span><text:span text:style-name="T33">一、信件以限時掛號寄件，如以平信郵遞發生遺失或延誤而致無法報名，責任由報名人負責。</text:span><text:span text:style-name="T34"><text:line-break/></text:span><text:span text:style-name="T35">二、徵選日期至</text:span><text:span text:style-name="T36">110</text:span><text:span text:style-name="T37">年</text:span><text:span text:style-name="T38">09</text:span><text:span text:style-name="T39">月</text:span><text:span text:style-name="T40">20</text:span><text:span text:style-name="T41">日</text:span><text:span text:style-name="T42">止，以郵戳為憑，逾期不予受理。</text:span><text:span text:style-name="T43"><text:line-break/></text:span><text:span text:style-name="T44">三、信封內需有以下資料：</text:span><text:span text:style-name="T45"><text:line-break/></text:span><text:span text:style-name="T46"><text:s text:c="2"/></text:span><text:span text:style-name="T47">□<text:s/></text:span><text:span text:style-name="T48">附件</text:span><text:span text:style-name="T49">1</text:span><text:span text:style-name="T50">紙本正本－教案設計徵選報名表</text:span></text:p>
      <text:p text:style-name="P51"><text:span text:style-name="T52"><text:s/></text:span><text:span text:style-name="T53">□<text:s/></text:span><text:span text:style-name="T54">附件</text:span><text:span text:style-name="T55">2</text:span><text:span text:style-name="T56">紙本正本－教案設計格式</text:span></text:p>
      <text:p text:style-name="P57"><text:span text:style-name="T58"><text:s/></text:span><text:span text:style-name="T59">□<text:s/></text:span><text:span text:style-name="T60">附件</text:span><text:span text:style-name="T61">3</text:span><text:span text:style-name="T62">紙本正本－</text:span><text:span text:style-name="T63">教案</text:span><text:span text:style-name="T64">使用授權同意書</text:span><text:span text:style-name="T65">(</text:span><text:span text:style-name="T66">請列印後親筆簽名</text:span><text:span text:style-name="T67">)</text:span><text:span text:style-name="T68"><text:line-break/></text:span><text:span text:style-name="T69"><text:s text:c="2"/></text:span><text:span text:style-name="T70">□<text:s/></text:span><text:span text:style-name="T71">資料光碟（含附件</text:span><text:span text:style-name="T72">1~3</text:span><text:span text:style-name="T73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無間距" style:display-name="無間距" style:family="paragraph"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letter-spacing="0.0166in" style:font-size-complex="12pt"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Footnote" style:display-name="Footnote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style:snap-to-layout-grid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預設段落字型">
      <style:text-properties style:text-position="super 66.6%"/>
    </style:style>
    <style:style style:name="章節附註文字字元" style:display-name="章節附註文字 字元" style:family="text" style:parent-style-name="預設段落字型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 style:parent-style-name="預設段落字型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1-05-06T01:22:00Z</meta:creation-date>
    <dc:date>2021-05-06T01:22:00Z</dc:date>
    <meta:print-date>2020-05-01T08:2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1" meta:character-count="341" meta:row-count="2" meta:non-whitespace-character-count="291"/>
  </office:meta>
</office:document-meta>
</file>