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586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8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314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616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545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98cm"/>
    </style:style>
    <style:style style:name="表格1.9" style:family="table-row">
      <style:table-row-properties style:min-row-height="1.605cm" fo:keep-together="always"/>
    </style:style>
    <style:style style:name="表格1.10" style:family="table-row">
      <style:table-row-properties style:min-row-height="2.2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</style:style>
    <style:style style:name="P7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 2" fo:font-size="22pt" style:font-name-asian="Wingdings 2" style:font-size-asian="22pt" style:font-name-complex="Wingdings 2" style:font-size-complex="2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0 9</text:span></text:span><text:span text:style-name="預設段落字型"><text:span text:style-name="T2"> 年 暑 期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性別</text:p>
          </table:table-cell>
          <table:table-cell table:style-name="表格1.B3" table:number-columns-spanned="2" office:value-type="string">
            <text:p text:style-name="P5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出生日期</text:p>
          </table:table-cell>
          <table:table-cell table:style-name="表格1.B4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身分證字號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服務單位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">聯絡電話</text:p>
          </table:table-cell>
          <table:table-cell table:style-name="表格1.A2" office:value-type="string">
            <text:p text:style-name="P3">公/家</text:p>
          </table:table-cell>
          <table:table-cell table:style-name="表格1.A2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office:value-type="string">
            <text:p text:style-name="P3">手機</text:p>
          </table:table-cell>
          <table:table-cell table:style-name="表格1.A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B10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3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6"><text:span text:style-name="預設段落字型"><text:span text:style-name="T4">註：</text:span></text:span><text:span text:style-name="預設段落字型"><text:span text:style-name="T6">1、以上各欄位請詳實填寫，俾利聯繫通知相關事宜。</text:span></text:span></text:p>
      <text:p text:style-name="P7"><text:span text:style-name="預設段落字型"><text:span text:style-name="T6">2、如報名人數超過錄取名額，將以抽籤方式決定，並於本館網站公告錄取、備取名單。</text:span></text:span></text:p>
      <text:p text:style-name="P7"><text:span text:style-name="預設段落字型"><text:span text:style-name="T6">3、</text:span></text:span><text:span text:style-name="預設段落字型"><text:span text:style-name="T7">如欲與他人同組抽籤（一組至多不超過4人），請務必來電（049-2316881分機408）告知</text:span></text:span><text:span text:style-name="預設段落字型"><text:span text:style-name="T6">，俾便安排。</text:span></text:span></text:p>
      <text:p text:style-name="P7"><draw:frame draw:style-name="fr1" draw:name="Text Box 2" text:anchor-type="paragraph" svg:x="0.03cm" svg:y="1.482cm" svg:width="0.871cm" style:rel-width="scale" svg:height="1.552cm" style:rel-height="scale" draw:z-index="0"><draw:text-box><text:p text:style-name="P4">★</text:p></draw:text-box></draw:frame><text:soft-page-break/><text:span text:style-name="預設段落字型"><text:span text:style-name="T6">4、錄取人員仍請依本館公告時間繳費，始完成錄取手續；倘逾期未繳視同放棄，由備取人員依序遞補。</text:span></text:span></text:p>
      <text:p text:style-name="P7"><text:span text:style-name="預設段落字型"><text:span text:style-name="T6">5、本次研習營受COVID-19（武漢肺炎）疫情影響，</text:span></text:span><text:span text:style-name="預設段落字型"><text:span text:style-name="T7">課程調整為2日，且不提供住宿，請學員自理（</text:span></text:span><text:span text:style-name="預設段落字型"><text:span text:style-name="T6">倘研習前有調整，本館再另行公告通知）；另膳食部分，</text:span></text:span><text:span text:style-name="預設段落字型"><text:span text:style-name="T7">由本館提供研習營2日之午餐便當，早、晚餐則請學員自理</text:span></text:span><text:span text:style-name="預設段落字型"><text:span text:style-name="T6">，如有不便，尚請見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六堆客家文化研習營報名表</dc:title>
    <meta:initial-creator>user</meta:initial-creator>
    <dc:creator>MD330</dc:creator>
    <meta:creation-date>2020-06-12T07:47:00Z</meta:creation-date>
    <dc:date>2020-06-16T06:47:00Z</dc:date>
    <meta:print-date>2020-06-09T08:55:00Z</meta:print-date>
    <meta:editing-cycles>3</meta:editing-cycles>
    <meta:editing-duration>PT60S</meta:editing-duration>
    <meta:document-statistic meta:table-count="1" meta:image-count="0" meta:object-count="0" meta:page-count="2" meta:paragraph-count="20" meta:word-count="321" meta:character-count="386" meta:non-whitespace-character-count="341"/>
    <meta:template xlink:type="simple" xlink:actuate="onRequest" xlink:title="" xlink:href="file:///C:/WebEdit/Temp/109-06-17/0930390306/489decb6e03377a.ODT/Normal"/>
  </office:meta>
</office:document-meta>
</file>