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100%"/>
      <style:text-properties style:font-name="標楷體" style:font-name-asian="標楷體" style:letter-kerning="false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style:letter-kerning="false" style:font-size-complex="10pt"/>
    </style:style>
    <style:style style:name="T14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9" style:family="table-column">
      <style:table-column-properties style:column-width="0.5263in"/>
    </style:style>
    <style:style style:name="TableColumn20" style:family="table-column">
      <style:table-column-properties style:column-width="1.3493in"/>
    </style:style>
    <style:style style:name="TableColumn21" style:family="table-column">
      <style:table-column-properties style:column-width="1.7625in"/>
    </style:style>
    <style:style style:name="TableColumn22" style:family="table-column">
      <style:table-column-properties style:column-width="3.077in"/>
    </style:style>
    <style:style style:name="Table18" style:family="table">
      <style:table-properties style:width="6.7152in" style:rel-width="100.44%" fo:margin-left="0in" table:align="left"/>
    </style:style>
    <style:style style:name="TableRow23" style:family="table-row">
      <style:table-row-properties style:min-row-height="0.219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ableRow27" style:family="table-row">
      <style:table-row-properties style:min-row-height="0.24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TableRow32" style:family="table-row">
      <style:table-row-properties style:min-row-height="0.150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35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36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37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38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 fo:margin-left="0.0326in">
        <style:tab-stops/>
      </style:paragraph-properties>
      <style:text-properties style:font-name="標楷體" style:font-name-asian="標楷體" style:letter-kerning="false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Row43" style:family="table-row">
      <style:table-row-properties style:min-row-height="0.2548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49" style:family="table-row">
      <style:table-row-properties style:min-row-height="0.2798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5" style:family="table-row">
      <style:table-row-properties style:min-row-height="0.1868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 fo:margin-left="0.0847in">
        <style:tab-stops/>
      </style:paragraph-properties>
      <style:text-properties style:font-name="標楷體" style:font-name-asian="標楷體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67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68" style:family="table-row">
      <style:table-row-properties style:min-row-height="0.134in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7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76" style:family="table-row">
      <style:table-row-properties style:min-row-height="0.238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81" style:family="table-row">
      <style:table-row-properties style:min-row-height="0.284in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85" style:family="table-row">
      <style:table-row-properties style:min-row-height="0.1909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 style:letter-kerning="false" style:font-size-complex="10pt"/>
    </style:style>
    <style:style style:name="TableRow89" style:family="table-row">
      <style:table-row-properties style:min-row-height="4.1131in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92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93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94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P102" style:parent-style-name="內文" style:family="paragraph">
      <style:paragraph-properties fo:text-align="justify" fo:line-height="0.3055in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3" style:parent-style-name="內文" style:family="paragraph">
      <style:paragraph-properties style:line-height-at-least="0.25in" fo:text-indent="0.3895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style:font-size-complex="10pt"/>
    </style:style>
    <style:style style:name="T129" style:parent-style-name="預設段落字型" style:family="text">
      <style:text-properties style:font-name="標楷體" style:font-name-asian="標楷體" style:letter-kerning="false" style:font-size-complex="10pt"/>
    </style:style>
    <style:style style:name="T130" style:parent-style-name="預設段落字型" style:family="text">
      <style:text-properties style:font-name="標楷體" style:font-name-asian="標楷體" style:letter-kerning="false" style:font-size-complex="10pt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34" style:parent-style-name="預設段落字型" style:family="text">
      <style:text-properties style:font-name="標楷體" style:font-name-asian="標楷體" style:letter-kerning="false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P137" style:parent-style-name="內文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style:font-size-complex="10pt"/>
    </style:style>
    <style:style style:name="T139" style:parent-style-name="預設段落字型" style:family="text">
      <style:text-properties style:font-name="標楷體" style:font-name-asian="標楷體" style:letter-kerning="false" style:font-size-complex="10pt"/>
    </style:style>
    <style:style style:name="P14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TableColumn163" style:family="table-column">
      <style:table-column-properties style:column-width="1.9388in"/>
    </style:style>
    <style:style style:name="TableColumn164" style:family="table-column">
      <style:table-column-properties style:column-width="5.1402in"/>
    </style:style>
    <style:style style:name="Table162" style:family="table">
      <style:table-properties style:width="7.0791in" fo:margin-left="0in" table:align="left"/>
    </style:style>
    <style:style style:name="TableRow165" style:family="table-row">
      <style:table-row-properties style:min-row-height="0.483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25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TableRow172" style:family="table-row">
      <style:table-row-properties style:min-row-height="0.497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25in"/>
    </style:style>
    <style:style style:name="T175" style:parent-style-name="預設段落字型" style:family="text">
      <style:text-properties style:font-name="標楷體" style:font-name-asian="標楷體" style:letter-kerning="false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77" style:parent-style-name="預設段落字型" style:family="text">
      <style:text-properties style:font-name="標楷體" style:font-name-asian="標楷體" style:letter-kerning="false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18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81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83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84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85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86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87" style:parent-style-name="內文" style:family="paragraph">
      <style:paragraph-properties fo:text-align="center" fo:line-height="0.3472in"/>
    </style:style>
    <style:style style:name="T188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89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191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19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0" style:parent-style-name="內文" style:family="paragraph">
      <style:paragraph-properties fo:text-align="justify" fo:line-height="0.3472in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3" style:parent-style-name="內文" style:family="paragraph">
      <style:paragraph-properties fo:line-height="0.3472in" fo:margin-left="0.5in">
        <style:tab-stops/>
      </style:paragraph-properties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4" style:parent-style-name="內文" style:family="paragraph">
      <style:paragraph-properties fo:text-align="justify" fo:line-height="0.3472in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6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5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241" style:parent-style-name="內文" style:family="paragraph">
      <style:paragraph-properties style:line-height-at-least="0.25in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 text:c="17"/>　</text:p>
      <text:p text:style-name="P12"><text:span text:style-name="T13">編號：</text:span><text:span text:style-name="T14">　　　　　　　　　</text:span><text:span text:style-name="T15"><text:s/></text:span><text:span text:style-name="T16">（由承辦單位填寫）</text:span></text:p>
      <text:p text:style-name="P17">教育部國民及學前教育署「杏壇芬芳獎」推薦表-團體部分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推薦單位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推薦事蹟標題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5">
            <text:p text:style-name="P34">受</text:p>
            <text:p text:style-name="P35">推</text:p>
            <text:p text:style-name="P36">薦</text:p>
            <text:p text:style-name="P37">團</text:p>
            <text:p text:style-name="P38">體</text:p>
          </table:table-cell>
          <table:table-cell table:style-name="TableCell39">
            <text:p text:style-name="P40">團體名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團體成立時間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團體成立宗旨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團體成立人數<text:s text:c="13"/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方式</text:p>
          </table:table-cell>
          <table:table-cell table:style-name="TableCell65" table:number-columns-spanned="2">
            <text:p text:style-name="P66">電話:</text:p>
            <text:p text:style-name="P67">手機: <text:s text:c="19"/>Mail: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撰寫人姓名</text:span><text:span text:style-name="T72">/</text:span><text:span text:style-name="T73">職稱</text:span></text:p>
          </table:table-cell>
          <table:covered-table-cell/>
          <table:table-cell table:style-name="TableCell74" table:number-columns-spanned="2">
            <text:p text:style-name="P75"><text:s text:c="10"/>/</text:p>
          </table:table-cell>
          <table:covered-table-cell/>
        </table:table-row>
        <table:table-row table:style-name="TableRow76">
          <table:table-cell table:style-name="TableCell77" table:number-columns-spanned="2" table:number-rows-spanned="3">
            <text:p text:style-name="P78">聯絡方式</text:p>
          </table:table-cell>
          <table:covered-table-cell/>
          <table:table-cell table:style-name="TableCell79" table:number-columns-spanned="2">
            <text:p text:style-name="P80">電話: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手機: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Mail: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推薦單位審查情形（符合推薦資格請勾選）：</text:p>
            <text:p text:style-name="P92">□本案已於<text:s text:c="2"/>年<text:s text:c="2"/>月<text:s text:c="2"/>日□行政會議□校務會議</text:p>
            <text:p text:style-name="P93">□其他_______<text:s/>推薦通過</text:p>
            <text:p text:style-name="P94">（請檢附上開會議紀錄）</text:p>
            <text:p text:style-name="P95"><text:span text:style-name="T96">□</text:span><text:span text:style-name="T97">五年內未獲教育部特殊優良事蹟表揚</text:span></text:p>
            <text:p text:style-name="P98"><text:span text:style-name="T99">□</text:span><text:span text:style-name="T100">未有實施計畫所列</text:span><text:span text:style-name="T101">消極條件不得推薦情形</text:span></text:p>
            <text:p text:style-name="P102"><text:span text:style-name="T103">□</text:span><text:span text:style-name="T104">三年內感人具體事蹟</text:span></text:p>
            <text:p text:style-name="P105">被推薦人簽名：<text:s text:c="26"/></text:p>
            <text:p text:style-name="P106">承辦人：</text:p>
            <text:p text:style-name="P107"/>
            <text:p text:style-name="P108">人事(主任)簽章：</text:p>
            <text:p text:style-name="P109"/>
            <text:p text:style-name="P110">首長簽章：</text:p>
          </table:table-cell>
          <table:covered-table-cell/>
          <table:covered-table-cell/>
          <table:table-cell table:style-name="TableCell111">
            <text:p text:style-name="P112">主管機關審查情形：<text:s/><text:s text:c="21"/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首長簽章：<text:s text:c="3"/></text:p>
          </table:table-cell>
        </table:table-row>
      </table:table>
      <text:p text:style-name="P123"><text:span text:style-name="T124">推薦事蹟標題</text:span><text:span text:style-name="T125">:</text:span></text:p>
      <text:p text:style-name="P126">具<text:s text:c="2"/>體<text:s text:c="2"/>感<text:s text:c="2"/>人<text:s text:c="2"/>事<text:s text:c="2"/>蹟</text:p>
      <text:p text:style-name="P127"><text:span text:style-name="T128">(</text:span><text:span text:style-name="T129">內容以</text:span><text:span text:style-name="T130">2000</text:span><text:span text:style-name="T131">字為限，請深入描述受推薦者</text:span><text:span text:style-name="T132">最近</text:span><text:span text:style-name="T133">三年內</text:span><text:span text:style-name="T134">感人之</text:span><text:span text:style-name="T135">單一事蹟</text:span><text:span text:style-name="T136">，非條列式呈現</text:span></text:p>
      <text:p text:style-name="P137"><text:span text:style-name="T138">經歷</text:span><text:span text:style-name="T139">)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團體代表</text:span><text:span text:style-name="T169">簽名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內容涉及之</text:span><text:span text:style-name="T176">相關當事人同意刊載</text:span><text:span text:style-name="T177">簽名</text:span>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推薦日期: <text:s text:c="6"/>年<text:s text:c="7"/>月<text:s text:c="7"/>日</text:p>
      <text:p text:style-name="P182">*本推薦表之電子檔檔名設定舉例</text:p>
      <text:p text:style-name="P183">112杏壇推薦表_○○國小<text:s/>(愛心媽媽聯誼會)</text:p>
      <text:p text:style-name="P184">112杏壇推薦表_○○國中<text:s/>(志工團)</text:p>
      <text:p text:style-name="P185">112杏壇推薦表_○○高級中等學校<text:s/>(家長會)</text:p>
      <text:p text:style-name="P186"/>
      <text:p text:style-name="P187"><text:span text:style-name="T188">填表說明</text:span><text:span text:style-name="T189">-</text:span><text:span text:style-name="T190">團體部分</text:span></text:p>
      <text:p text:style-name="P191"><text:span text:style-name="T192">一、各主管教育行政機關（單位）應依本實施計畫報送推薦，以作為評選時之參考。</text:span></text:p>
      <text:p text:style-name="P193"><text:span text:style-name="T194">二、本表格一律使用</text:span><text:span text:style-name="T195">A4</text:span><text:span text:style-name="T196">紙張，如不敷填寫時，請依格式加頁填寫，但以</text:span><text:span text:style-name="T197">4</text:span><text:span text:style-name="T198">頁為</text:span><text:soft-page-break/><text:span text:style-name="T199">限。表格內各欄位填寫內容請依照填寫說明與限制填寫，並同意授權潤飾，俾製作杏壇芬芳錄及相關媒體宣傳資料。</text:span></text:p>
      <text:p text:style-name="P200"><text:span text:style-name="T201">三、字型限制：</text:span><text:span text:style-name="T202"><text:s/></text:span></text:p>
      <text:p text:style-name="P203"><text:span text:style-name="T204">1.</text:span><text:span text:style-name="T205">字型：標楷體（姓名一律以正楷繕打）。</text:span><text:span text:style-name="T206"><text:line-break/></text:span><text:span text:style-name="T207">2.</text:span><text:span text:style-name="T208">字體大小：</text:span><text:span text:style-name="T209">12</text:span><text:span text:style-name="T210">。</text:span><text:span text:style-name="T211"><text:line-break/></text:span><text:span text:style-name="T212">3.</text:span><text:span text:style-name="T213">行距：單行間距。</text:span></text:p>
      <text:p text:style-name="P214"><text:span text:style-name="T215">四、本表各欄位請詳實填寫，勿缺漏；倘無相關資料請寫「無」。</text:span></text:p>
      <text:p text:style-name="P216"><text:span text:style-name="T217">五、受推薦團體之</text:span><text:span text:style-name="T218">相關佐證與參</text:span><text:span text:style-name="T219">考資料請擇要精簡</text:span><text:span text:style-name="T220">，並</text:span><text:span text:style-name="T221">請加製封面與目錄裝訂成冊</text:span><text:span text:style-name="T222">（每頁大小以</text:span><text:span text:style-name="T223">A4</text:span><text:span text:style-name="T224">紙張為主）。受推薦團體所送之資料，不論入選與否，一律不退件，請自留底稿。</text:span></text:p>
      <text:p text:style-name="P225"><text:span text:style-name="T226">六、請</text:span><text:span text:style-name="T227">各單位薦報資料</text:span><text:span text:style-name="T228">(</text:span><text:span text:style-name="T229">含推薦表、優良事蹟相關佐證與參考資料，檔案請至國立中興高級中學網頁</text:span><text:span text:style-name="T230"><text:s/>https://www.chsh.ntct.edu.tw</text:span><text:span text:style-name="T231">下載</text:span><text:span text:style-name="T232">)</text:span><text:span text:style-name="T233"><text:s/></text:span><text:span text:style-name="T234">檢送一式</text:span><text:span text:style-name="T235">4</text:span><text:span text:style-name="T236">份、電子光碟</text:span><text:span text:style-name="T237">1</text:span><text:span text:style-name="T238">份</text:span><text:span text:style-name="T239">，郵寄至國立中興高級中學學務處黃佳瑩小姐收。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_1 103年杏壇芬芳獎活動成果報告表</dc:title>
    <meta:initial-creator>user</meta:initial-creator>
    <dc:creator>User</dc:creator>
    <meta:creation-date>2023-01-01T08:28:00Z</meta:creation-date>
    <dc:date>2023-01-01T08:28:00Z</dc:date>
    <meta:print-date>2022-12-01T09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9" meta:row-count="7" meta:non-whitespace-character-count="946"/>
  </office:meta>
</office:document-meta>
</file>