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-0.0833in" fo:margin-right="-0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立高級中等以下學校教師甄選作業要點第十二點</text:p>
      <text:p text:style-name="P2">修正規定</text:p>
      <text:p text:style-name="P3">十二、主管機關接受各級學校教評會委託辦理之教師聯合甄選，得準用</text:p>
      <text:p text:style-name="P4"><text:s text:c="6"/>本要點之規定辦理。</text:p>
      <text:p text:style-name="P5"><text:s text:c="10"/>前項聯合甄選，中央主管機關發現有違失且經查證屬實，應</text:p>
      <text:p text:style-name="P6"><text:s text:c="6"/>即請受委託辦理教師聯合甄選之主管機關予以改正；相關人員涉</text:p>
      <text:p text:style-name="P7"><text:s text:c="6"/>及行政責任者，應函請相關主管機關依法規予以議處；涉及刑事</text:p>
      <text:p text:style-name="P8"><text:span text:style-name="T9"><text:s text:c="6"/></text:span><text:span text:style-name="T10">責任者，應予以告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12T04:08:00Z</meta:creation-date>
    <dc:date>2023-02-12T04:08:00Z</dc:date>
    <meta:print-date>2020-11-20T0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