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  <style:style style:name="P3" style:parent-style-name="Textbodyuser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user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0.8736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-0.006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user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user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user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user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user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user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user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user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user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Textbodyuser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olumn85" style:family="table-column">
      <style:table-column-properties style:column-width="1.6743in" style:use-optimal-column-width="false"/>
    </style:style>
    <style:style style:name="TableColumn86" style:family="table-column">
      <style:table-column-properties style:column-width="1.2791in" style:use-optimal-column-width="false"/>
    </style:style>
    <style:style style:name="TableColumn87" style:family="table-column">
      <style:table-column-properties style:column-width="1.8708in" style:use-optimal-column-width="false"/>
    </style:style>
    <style:style style:name="TableColumn88" style:family="table-column">
      <style:table-column-properties style:column-width="0.9256in" style:use-optimal-column-width="false"/>
    </style:style>
    <style:style style:name="Table84" style:family="table">
      <style:table-properties style:width="5.75in" fo:margin-left="0.0125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user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user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Textbodyuser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user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Textbodyuser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row-height="0.3152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Textbodyuser" style:family="paragraph">
      <style:paragraph-properties fo:text-align="center" fo:line-height="0.2777in"/>
      <style:text-properties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P133" style:parent-style-name="Textbodyuser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olumn136" style:family="table-column">
      <style:table-column-properties style:column-width="2.375in" style:use-optimal-column-width="false"/>
    </style:style>
    <style:style style:name="TableColumn137" style:family="table-column">
      <style:table-column-properties style:column-width="2.4486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135" style:family="table">
      <style:table-properties style:width="5.8083in" fo:margin-left="0.0125in" table:align="left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Textbodyuser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user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Textbodyuser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63" style:family="table-row">
      <style:table-row-properties style:row-height="0.3152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0" style:family="table-row">
      <style:table-row-properties style:row-height="0.3152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olumn182" style:family="table-column">
      <style:table-column-properties style:column-width="1in" style:use-optimal-column-width="false"/>
    </style:style>
    <style:style style:name="TableColumn183" style:family="table-column">
      <style:table-column-properties style:column-width="4.8083in" style:use-optimal-column-width="false"/>
    </style:style>
    <style:style style:name="Table181" style:family="table">
      <style:table-properties style:width="5.8083in" fo:margin-left="0.0125in" table:align="left"/>
    </style:style>
    <style:style style:name="TableRow184" style:family="table-row">
      <style:table-row-properties style:min-row-height="0.4368in" style:use-optimal-row-height="false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Textbodyuser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user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user" style:family="paragraph">
      <style:text-properties style:font-name="標楷體" style:font-name-asian="標楷體"/>
    </style:style>
    <style:style style:name="TableRow195" style:family="table-row">
      <style:table-row-properties style:row-height="0.368in"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Textbodyuser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user" style:family="paragraph">
      <style:text-properties style:font-name="標楷體" style:font-name-asian="標楷體"/>
    </style:style>
    <style:style style:name="TableRow200" style:family="table-row">
      <style:table-row-properties style:row-height="0.4986in" style:use-optimal-row-height="false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user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user" style:family="paragraph">
      <style:paragraph-properties fo:text-align="justify"/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olumn207" style:family="table-column">
      <style:table-column-properties style:column-width="1in" style:use-optimal-column-width="false"/>
    </style:style>
    <style:style style:name="TableColumn208" style:family="table-column">
      <style:table-column-properties style:column-width="4.8083in" style:use-optimal-column-width="false"/>
    </style:style>
    <style:style style:name="Table206" style:family="table">
      <style:table-properties style:width="5.8083in" fo:margin-left="0.0125in" table:align="left"/>
    </style:style>
    <style:style style:name="TableRow209" style:family="table-row">
      <style:table-row-properties style:min-row-height="0.4368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Textbodyuser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row-height="0.3138in" style:use-optimal-row-height="false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Textbodyuser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Textbodyuser" style:family="paragraph">
      <style:text-properties style:font-name="標楷體" style:font-name-asian="標楷體"/>
    </style:style>
    <style:style style:name="TableRow220" style:family="table-row">
      <style:table-row-properties style:row-height="0.3138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user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user" style:family="paragraph">
      <style:text-properties style:font-name="標楷體" style:font-name-asian="標楷體"/>
    </style:style>
    <style:style style:name="TableRow225" style:family="table-row">
      <style:table-row-properties style:row-height="0.3138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user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user" style:family="paragraph">
      <style:text-properties style:font-name="標楷體" style:font-name-asian="標楷體"/>
    </style:style>
    <style:style style:name="TableRow230" style:family="table-row">
      <style:table-row-properties style:row-height="0.3138in" style:use-optimal-row-height="false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user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user" style:family="paragraph">
      <style:text-properties style:font-name="標楷體" style:font-name-asian="標楷體"/>
    </style:style>
    <style:style style:name="TableRow235" style:family="table-row">
      <style:table-row-properties style:row-height="0.368in" style:use-optimal-row-height="false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Textbodyuser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user" style:family="paragraph">
      <style:text-properties style:font-name="標楷體" style:font-name-asian="標楷體"/>
    </style:style>
    <style:style style:name="P240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1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2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3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4" style:parent-style-name="Textbodyindent" style:family="paragraph">
      <style:paragraph-properties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olumn253" style:family="table-column">
      <style:table-column-properties style:column-width="5.8069in" style:use-optimal-column-width="false"/>
    </style:style>
    <style:style style:name="Table252" style:family="table">
      <style:table-properties style:width="5.8069in" fo:margin-left="-0.0069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user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3" style:parent-style-name="Textbodyuser" style:family="paragraph">
      <style:paragraph-properties fo:line-height="0.2777in"/>
    </style:style>
  </office:automatic-styles>
  <office:body>
    <office:text text:use-soft-page-breaks="true">
      <text:p text:style-name="P1"><text:span text:style-name="T2">國教署高中組（課程及教學科）商借教師簡歷表</text:span></text:p>
      <text:p text:style-name="P3"/>
      <text:p text:style-name="P4"><text:span text:style-name="T5">一、個人基本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<text:span text:style-name="T17">服務學校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職</text:span><text:span text:style-name="T23"><text:s text:c="2"/></text:span><text:span text:style-name="T24">稱</text:span></text:p>
          </table:table-cell>
          <table:table-cell table:style-name="TableCell25">
            <text:p text:style-name="P26"><text:span text:style-name="T27">□</text:span><text:span text:style-name="T28">主任</text:span><text:span text:style-name="T29">□</text:span><text:span text:style-name="T30">組長</text:span><text:span text:style-name="T31">□</text:span><text:span text:style-name="T32">教師</text:span>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<text:span text:style-name="T36">姓</text:span><text:span text:style-name="T37"><text:s text:c="4"/></text:span><text:span text:style-name="T38">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</text:span><text:span text:style-name="T44"><text:s text:c="2"/></text:span><text:span text:style-name="T45">別</text:span></text:p>
          </table:table-cell>
          <table:table-cell table:style-name="TableCell46">
            <text:p text:style-name="P47"><text:span text:style-name="T48">□</text:span><text:span text:style-name="T49">男</text:span><text:span text:style-name="T50">□</text:span><text:span text:style-name="T51">女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出生年月日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E-MAIL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3">
            <text:p text:style-name="P74"><text:span text:style-name="T75">（</text:span><text:span text:style-name="T76">M</text:span><text:span text:style-name="T77">）</text:span><text:span text:style-name="T78"><text:s text:c="15"/></text:span><text:span text:style-name="T79">（</text:span><text:span text:style-name="T80">H</text:span><text:span text:style-name="T81">）</text:span></text:p>
          </table:table-cell>
          <table:covered-table-cell/>
          <table:covered-table-cell/>
        </table:table-row>
      </table:table>
      <text:p text:style-name="P82"><text:span text:style-name="T83">二、學歷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學校名稱</text:span></text:p>
          </table:table-cell>
          <table:table-cell table:style-name="TableCell93">
            <text:p text:style-name="P94"><text:span text:style-name="T95">院系科組別</text:span></text:p>
          </table:table-cell>
          <table:table-cell table:style-name="TableCell96">
            <text:p text:style-name="P97"><text:span text:style-name="T98">起訖時間</text:span></text:p>
            <text:p text:style-name="P99"><text:span text:style-name="T100">年月日～年月日</text:span></text:p>
            <text:p text:style-name="P101"><text:span text:style-name="T102">年月日～年月日</text:span></text:p>
          </table:table-cell>
          <table:table-cell table:style-name="TableCell103">
            <text:p text:style-name="P104"><text:span text:style-name="T105">畢（肄）業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三、經歷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服務學校</text:span></text:p>
          </table:table-cell>
          <table:table-cell table:style-name="TableCell143">
            <text:p text:style-name="P144"><text:span text:style-name="T145">起訖時間</text:span></text:p>
          </table:table-cell>
          <table:table-cell table:style-name="TableCell146">
            <text:p text:style-name="P147"><text:span text:style-name="T148">教學年資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Textbodyuser"><text:span text:style-name="T177">四、專長</text:span><text:span text:style-name="T178">(</text:span><text:span text:style-name="T179">或證照</text:span><text:span text:style-name="T180">)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項目</text:span></text:p>
          </table:table-cell>
          <table:table-cell table:style-name="TableCell188">
            <text:p text:style-name="Textbodyuser"><text:span text:style-name="T189">說明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Textbodyuser"><text:span text:style-name="T205">五、特殊事蹟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項目</text:span></text:p>
          </table:table-cell>
          <table:table-cell table:style-name="TableCell213">
            <text:p text:style-name="Textbodyuser"><text:span text:style-name="T214">說明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p text:style-name="P244"><text:span text:style-name="T245">六、</text:span><text:span text:style-name="T246">自傳</text:span><text:span text:style-name="T247">(</text:span><text:span text:style-name="T248">約</text:span><text:span text:style-name="T249">600</text:span><text:span text:style-name="T250">字</text:span><text:span text:style-name="T251">)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　　</text:span>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Textbodyuser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04-24T03:09:00Z</meta:creation-date>
    <dc:date>2023-04-24T03:09:00Z</dc:date>
    <meta:print-date>2017-04-11T08:5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" meta:word-count="50" meta:character-count="338" meta:row-count="2" meta:non-whitespace-character-count="289"/>
  </office:meta>
</office:document-meta>
</file>