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本表件請各競賽單位於</text:span><text:span text:style-name="T47">112</text:span><text:span text:style-name="T48">年</text:span><text:span text:style-name="T49">8</text:span><text:span text:style-name="T50">月</text:span><text:span text:style-name="T51">30</text:span><text:span text:style-name="T52">日（星期三）下午</text:span><text:span text:style-name="T53">5</text:span><text:span text:style-name="T54">點前，</text:span><text:span text:style-name="T55">將【競賽內容】修正建議表</text:span><text:span text:style-name="T56">Word</text:span><text:span text:style-name="T57">檔及核章掃描檔</text:span><text:span text:style-name="T58">以電子郵件逕寄至桃園市政府教育局終身學習科莊小姐信箱：</text:span><text:span text:style-name="T59">181017</text:span><text:span text:style-name="T60">@ms.tyc.edu.tw</text:span><text:span text:style-name="T61">，逾期恕不受理。</text:span></text:p>
      <text:p text:style-name="內文"><text:span text:style-name="T62">聯絡電話：</text:span><text:span text:style-name="T63">(03)3322101</text:span><text:span text:style-name="T64">分機</text:span><text:span text:style-name="T65">7470<text:s/></text:span></text:p>
      <text:p text:style-name="P66"><text:s text:c="72"/></text:p>
      <text:p text:style-name="P67">建議單位：</text:p>
      <text:p text:style-name="P68">承<text:s/>辦<text:s/>人：<text:s text:c="16"/>單位主管：<text:s text:c="16"/>機關首長：</text:p>
      <text:p text:style-name="P69"/>
      <text:p text:style-name="P70"><text:span text:style-name="T71">聯絡電話：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3-08-24T00:36:00Z</meta:creation-date>
    <dc:date>2023-08-24T00:36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