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0097in"/>
    </style:style>
    <style:style style:name="TableColumn5" style:family="table-column">
      <style:table-column-properties style:column-width="0.8944in" style:use-optimal-column-width="false"/>
    </style:style>
    <style:style style:name="TableColumn6" style:family="table-column">
      <style:table-column-properties style:column-width="4.2493in" style:use-optimal-column-width="false"/>
    </style:style>
    <style:style style:name="TableColumn7" style:family="table-column">
      <style:table-column-properties style:column-width="1.5076in" style:use-optimal-column-width="false"/>
    </style:style>
    <style:style style:name="Table4" style:family="table">
      <style:table-properties style:width="6.6513in" fo:margin-left="-0.0229in" table:align="left"/>
    </style:style>
    <style:style style:name="TableRow8" style:family="table-row">
      <style:table-row-properties style:min-row-height="0.375in" style:use-optimal-row-height="false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Standard" style:family="paragraph">
      <style:paragraph-properties fo:text-align="center">
        <style:tab-stops>
          <style:tab-stop style:type="left" style:position="4.2763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8pt" style:font-size-asian="28pt" style:font-size-complex="28pt" style:text-combine="line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8pt" style:font-size-asian="28pt" style:font-size-complex="28pt" style:text-combine="line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8pt" style:font-size-asian="28pt" style:font-size-complex="28pt" style:text-combine="line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8pt" style:font-size-asian="28pt" style:font-size-complex="28pt" style:text-combine="line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ableRow17" style:family="table-row">
      <style:table-row-properties style:min-row-height="0.2465in" style:use-optimal-row-height="false"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9" style:parent-style-name="Standard" style:family="paragraph">
      <style:paragraph-properties fo:text-align="end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Row29" style:family="table-row">
      <style:table-row-properties style:row-height="0.5513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36" style:family="table-row">
      <style:table-row-properties style:row-height="0.4722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41" style:family="table-row">
      <style:table-row-properties style:row-height="0.6319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row-height="0.4722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51" style:family="table-row">
      <style:table-row-properties style:min-row-height="0.6972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57" style:family="table-row">
      <style:table-row-properties style:row-height="3.4437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638in"/>
      <style:text-properties style:font-name="標楷體" style:font-name-asian="標楷體" style:font-name-complex="標楷體" fo:font-size="16pt" style:font-size-asian="16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Row62" style:family="table-row">
      <style:table-row-properties style:row-height="1.1215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2638in"/>
      <style:text-properties style:font-name="標楷體" style:font-name-asian="標楷體" style:font-name-complex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P67" style:parent-style-name="Standard" style:family="paragraph">
      <style:paragraph-properties fo:break-before="page" fo:line-height="0.0097in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桃園市政府原住民族行政局局擬進用</text:span><text:span text:style-name="T12">□</text:span><text:span text:style-name="T13">聘僱人員</text:span><text:span text:style-name="T14">■</text:span><text:span text:style-name="T15">臨時人員</text:span><text:span text:style-name="T16">簡歷表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<text:span text:style-name="T20">列印日期：</text:span><text:span text:style-name="T21"><text:s/></text:span><text:span text:style-name="T22">民國</text:span><text:span text:style-name="T23">113</text:span><text:span text:style-name="T24">年</text:span><text:span text:style-name="T25"><text:s text:c="3"/></text:span><text:span text:style-name="T26">月</text:span><text:span text:style-name="T27"><text:s text:c="3"/></text:span><text:span text:style-name="T28">日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 table:number-rows-spanned="3">
            <text:p text:style-name="P35"/>
          </table:table-cell>
        </table:table-row>
        <table:table-row table:style-name="TableRow36">
          <table:table-cell table:style-name="TableCell37">
            <text:p text:style-name="P38">性別</text:p>
          </table:table-cell>
          <table:table-cell table:style-name="TableCell39">
            <text:p text:style-name="P40"/>
          </table:table-cell>
          <table:covered-table-cell>
            <text:p text:style-name="內文"/>
          </table:covered-table-cell>
        </table:table-row>
        <table:table-row table:style-name="TableRow41">
          <table:table-cell table:style-name="TableCell42">
            <text:p text:style-name="P43">出生</text:p>
          </table:table-cell>
          <table:table-cell table:style-name="TableCell44">
            <text:p text:style-name="P45"/>
          </table:table-cell>
          <table:covered-table-cell>
            <text:p text:style-name="內文"/>
          </table:covered-table-cell>
        </table:table-row>
        <table:table-row table:style-name="TableRow46">
          <table:table-cell table:style-name="TableCell47">
            <text:p text:style-name="P48">現職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學歷</text:p>
            <text:p text:style-name="P54">考試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經歷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備註</text:p>
          </table:table-cell>
          <table:table-cell table:style-name="TableCell65" table:number-columns-spanned="2">
            <text:p text:style-name="P66"/>
          </table:table-cell>
          <table:covered-table-cell/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1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1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本文件之個人資料僅供作必要人事資料管理之用，請留意遵守個人資料保護法之相關規定。</text:p>
        <text:p text:style-name="P3">於使用完畢後，儘速刪除銷毀，避免外洩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na</meta:initial-creator>
    <dc:creator>User</dc:creator>
    <meta:creation-date>2023-12-29T08:57:00Z</meta:creation-date>
    <dc:date>2023-12-29T08:57:00Z</dc:date>
    <meta:print-date>2019-05-27T15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" meta:character-count="95" meta:row-count="1" meta:non-whitespace-character-count="82"/>
  </office:meta>
</office:document-meta>
</file>