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 style:page-number="26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/>
    </style:style>
    <style:style style:name="P6" style:parent-style-name="內文" style:family="paragraph">
      <style:paragraph-properties fo:text-align="justify" style:vertical-align="baseline" fo:line-height="0.5555in" fo:text-indent="0.5562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16" style:parent-style-name="內文" style:family="paragraph">
      <style:paragraph-properties style:vertical-align="baseline" fo:line-height="0.5555in" fo:text-indent="0.5562in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17" style:parent-style-name="內文" style:family="paragraph">
      <style:paragraph-properties style:vertical-align="baseline" fo:line-height="0.5555in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18" style:parent-style-name="內文" style:family="paragraph">
      <style:paragraph-properties style:vertical-align="baseline" fo:line-height="0.5555in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19" style:parent-style-name="內文" style:family="paragraph">
      <style:paragraph-properties style:vertical-align="baseline" fo:line-height="0.5555in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letter-spacing="0.1388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5" style:parent-style-name="內文" style:family="paragraph">
      <style:paragraph-properties style:vertical-align="baseline" fo:line-height="0.5555in" fo:margin-left="0.25in">
        <style:tab-stops/>
      </style:paragraph-properties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26" style:parent-style-name="內文" style:family="paragraph">
      <style:paragraph-properties style:vertical-align="baseline" fo:line-height="0.5555in" fo:margin-lef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letter-spacing="0.0506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letter-spacing="0.0006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5" style:parent-style-name="內文" style:family="paragraph">
      <style:paragraph-properties style:vertical-align="baseline" fo:line-height="0.5555in" fo:text-indent="0.5548in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6" style:parent-style-name="內文" style:family="paragraph">
      <style:paragraph-properties style:vertical-align="baseline" fo:line-height="0.5555in" fo:margin-left="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letter-spacing="0.1388in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2" style:parent-style-name="內文" style:family="paragraph">
      <style:paragraph-properties style:vertical-align="baseline" fo:line-height="0.5555in" fo:margin-left="0.25in">
        <style:tab-stops/>
      </style:paragraph-properties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3" style:parent-style-name="內文" style:family="paragraph">
      <style:paragraph-properties style:vertical-align="baseline" fo:line-height="0.5555in" fo:margin-left="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letter-spacing="0.0506in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letter-spacing="0.0006in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8" style:parent-style-name="內文" style:family="paragraph">
      <style:paragraph-properties style:vertical-align="baseline" fo:line-height="0.5555in" fo:margin-left="0.25in" fo:text-indent="0.5555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9" style:parent-style-name="內文" style:family="paragraph">
      <style:paragraph-properties style:vertical-align="baseline" fo:line-height="0.5555in" fo:margin-left="0.25in" fo:text-indent="0.5555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50" style:parent-style-name="內文" style:family="paragraph">
      <style:paragraph-properties fo:line-height="0.5555in" fo:margin-left="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letter-spacing="-0.0027in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6.11389in" svg:y="-0.34444in" svg:width="0.6875in" svg:height="0.32292in" style:rel-width="scale" style:rel-height="scale"><draw:text-box><text:p text:style-name="P4">附件5</text:p></draw:text-box><svg:title/><svg:desc/></draw:frame></text:span><text:span text:style-name="T5">報名委託書</text:span></text:p>
      <text:p text:style-name="P6"><text:span text:style-name="T7">本人</text:span><text:span text:style-name="T8">╴╴╴╴╴╴</text:span><text:span text:style-name="T9">擬報名參加</text:span><text:span text:style-name="T10">114</text:span><text:span text:style-name="T11">學年度國立高級中等學校校長遴選，因故無法親自前往，特委託</text:span><text:span text:style-name="T12">╴╴╴╴╴╴╴</text:span><text:span text:style-name="T13">先生</text:span><text:span text:style-name="T14">/</text:span><text:span text:style-name="T15">女士代為報名，並完全接受承辦單位審查結果，絕無異議，特立此委託書為憑。</text:span></text:p>
      <text:p text:style-name="P16">此<text:s text:c="2"/>致</text:p>
      <text:p text:style-name="P17">教<text:s/>育<text:s/>部</text:p>
      <text:p text:style-name="P18"/>
      <text:p text:style-name="P19"><text:span text:style-name="T20">委託</text:span><text:span text:style-name="T21">人</text:span><text:span text:style-name="T22">：</text:span><text:span text:style-name="T23">╴╴╴╴╴╴╴╴</text:span><text:span text:style-name="T24">（請親自簽名蓋章）</text:span></text:p>
      <text:p text:style-name="P25">身分證統一編號：╴╴╴╴╴╴╴╴</text:p>
      <text:p text:style-name="P26"><text:span text:style-name="T27">聯絡電</text:span><text:span text:style-name="T28">話</text:span><text:span text:style-name="T29">：</text:span><text:span text:style-name="T30">(</text:span><text:span text:style-name="T31">公</text:span><text:span text:style-name="T32">)╴╴╴╴╴╴(</text:span><text:span text:style-name="T33">手機</text:span><text:span text:style-name="T34">)╴╴╴╴╴</text:span></text:p>
      <text:p text:style-name="P35"/>
      <text:p text:style-name="P36"><text:span text:style-name="T37">受託</text:span><text:span text:style-name="T38">人</text:span><text:span text:style-name="T39">：</text:span><text:span text:style-name="T40">╴╴╴╴╴╴╴╴</text:span><text:span text:style-name="T41">（請親自簽名蓋章）</text:span></text:p>
      <text:p text:style-name="P42">身分證統一編號：╴╴╴╴╴╴╴╴</text:p>
      <text:p text:style-name="P43"><text:span text:style-name="T44">聯絡電</text:span><text:span text:style-name="T45">話</text:span><text:span text:style-name="T46">：</text:span><text:span text:style-name="T47">╴╴╴╴╴╴╴╴</text:span></text:p>
      <text:p text:style-name="P48"/>
      <text:p text:style-name="P49"/>
      <text:p text:style-name="P50"><text:span text:style-name="T51">中華民國</text:span><text:span text:style-name="T52">114</text:span><text:span text:style-name="T53">年</text:span><text:span text:style-name="T54">5</text:span><text:span text:style-name="T55">月</text:span><text:span text:style-name="T56"><text:s text:c="2"/></text:span><text:span text:style-name="T5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江柏輝</meta:initial-creator>
    <dc:creator>User</dc:creator>
    <meta:creation-date>2025-05-21T07:37:00Z</meta:creation-date>
    <dc:date>2025-05-21T07:37:00Z</dc:date>
    <meta:print-date>2022-05-09T0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