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2CC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30">
      <style:table-cell-properties fo:border="thin solid #000000" style:vertical-align="automatic" fo:background-color="#FFF2CC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70C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3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style:vertical-align="middle" fo:background-color="#FFF2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#FFF2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80008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70C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80008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393939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6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6370" table:default-cell-style-name="ce13"/>
        <table:table-row table:style-name="ro1">
          <table:table-cell office:value-type="string" table:style-name="ce2">
            <text:p><text:span text:style-name="T1">欄位請勿刪減或移動順序</text:span></text:p>
          </table:table-cell>
          <table:table-cell office:value-type="string" table:style-name="ce3">
            <text:p><text:span text:style-name="T3">身份證號</text:span>(<text:span text:style-name="T4">必填</text:span>)<text:span text:style-name="T3">＊</text:span></text:p>
          </table:table-cell>
          <table:table-cell office:value-type="string" table:style-name="ce3">
            <text:p><text:span text:style-name="T3">姓名</text:span>(<text:span text:style-name="T4">必填</text:span>)<text:span text:style-name="T3">＊</text:span></text:p>
          </table:table-cell>
          <table:table-cell office:value-type="string" table:style-name="ce4">
            <text:p><text:span text:style-name="T3">生日</text:span>(<text:span text:style-name="T4">必填</text:span>)<text:span text:style-name="T3">＊</text:span></text:p>
          </table:table-cell>
          <table:table-cell office:value-type="string" table:style-name="ce4">
            <text:p><text:span text:style-name="T3">密碼</text:span>(<text:span text:style-name="T4">必填</text:span>)<text:span text:style-name="T3">＊</text:span></text:p>
          </table:table-cell>
          <table:table-cell office:value-type="string" table:style-name="ce5">
            <text:p><text:span text:style-name="T5">電子信箱＊</text:span></text:p>
          </table:table-cell>
          <table:table-cell office:value-type="string" table:style-name="ce3">
            <text:p><text:span text:style-name="T3">性別</text:span>(<text:span text:style-name="T4">必填</text:span>)<text:span text:style-name="T3">＊</text:span></text:p>
          </table:table-cell>
          <table:table-cell office:value-type="string" table:style-name="ce5">
            <text:p><text:span text:style-name="T5">通訊地址</text:span></text:p>
          </table:table-cell>
          <table:table-cell office:value-type="string" table:style-name="ce3">
            <text:p><text:span text:style-name="T3">戶籍地址</text:span>(<text:span text:style-name="T3">必填，</text:span><text:span text:style-name="T4">必須完整填寫</text:span>)<text:span text:style-name="T3">＊</text:span></text:p>
          </table:table-cell>
          <table:table-cell office:value-type="string" table:style-name="ce3">
            <text:p><text:span text:style-name="T3">電話號碼</text:span>(<text:span text:style-name="T3">含區碼，</text:span><text:span text:style-name="T4">必填</text:span>)<text:span text:style-name="T3">＊</text:span></text:p>
          </table:table-cell>
          <table:table-cell office:value-type="string" table:style-name="ce6">
            <text:p><text:span text:style-name="T1">辦公室電話</text:span></text:p>
          </table:table-cell>
          <table:table-cell office:value-type="string" table:style-name="ce7">
            <text:p><text:span text:style-name="T1">行動電話號碼</text:span></text:p>
          </table:table-cell>
          <table:table-cell office:value-type="string" table:style-name="ce3">
            <text:p><text:span text:style-name="T3">職業</text:span>(<text:span text:style-name="T4">必填</text:span>)<text:span text:style-name="T3">＊</text:span></text:p>
          </table:table-cell>
          <table:table-cell office:value-type="string" table:style-name="ce3">
            <text:p><text:span text:style-name="T3">學歷</text:span>(<text:span text:style-name="T4">必填</text:span>)<text:span text:style-name="T3">＊</text:span>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<text:span text:style-name="T7">範例</text:span></text:p>
          </table:table-cell>
          <table:table-cell office:value-type="string" table:style-name="ce9">
            <text:p>B123456789</text:p>
          </table:table-cell>
          <table:table-cell office:value-type="string" table:style-name="ce9">
            <text:p><text:span text:style-name="T7">王小明</text:span></text:p>
          </table:table-cell>
          <table:table-cell office:value-type="string" table:style-name="ce10">
            <text:p>2001-05-02</text:p>
          </table:table-cell>
          <table:table-cell office:value-type="string" table:style-name="ce10">
            <text:p>B20010502</text:p>
          </table:table-cell>
          <table:table-cell office:value-type="string" table:style-name="ce11">
            <text:p>ecardtest@nlpi.edu.tw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06<text:span text:style-name="T7">臺中市北屯區五權南路</text:span>100<text:span text:style-name="T7">號</text:span>6<text:span text:style-name="T7">樓</text:span></text:p>
          </table:table-cell>
          <table:table-cell office:value-type="string" table:style-name="ce9">
            <text:p>406<text:span text:style-name="T7">臺中市北屯區五權南路</text:span>100<text:span text:style-name="T7">號</text:span>6<text:span text:style-name="T7">樓</text:span></text:p>
          </table:table-cell>
          <table:table-cell office:value-type="string" table:style-name="ce9">
            <text:p>0422625100</text:p>
          </table:table-cell>
          <table:table-cell office:value-type="string" table:style-name="ce9">
            <text:p>0422625100</text:p>
          </table:table-cell>
          <table:table-cell office:value-type="string" table:style-name="ce10">
            <text:p>0912345678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D</text:p>
          </table:table-cell>
          <table:table-cell table:number-columns-repeated="16370"/>
        </table:table-row>
        <table:table-row table:number-rows-repeated="7" table:style-name="ro1">
          <table:table-cell table:number-columns-repeated="4" table:style-name="ce14"/>
          <table:table-cell table:style-name="ce15"/>
          <table:table-cell table:number-columns-repeated="9" table:style-name="ce14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22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3">
            <text:p>1.<text:span text:style-name="T8">星號＊號為必填欄位</text:span>，<text:span text:style-name="T10">所有欄位的英文字母及數字皆以半形輸入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2.身分證字號首位字母需大寫，且碼數務必完整，否則無法登入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3.<text:span text:style-name="T8">密碼為身分證字號首位字母（大寫）加上西元出生年月日8碼，共9碼</text:span>，如身分證首位字母為B，且生日為2001/05/02，則密碼為B20010502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4.出生年月日需比照範例格式(西元年-月-日)<text:span text:style-name="T8">(中間以"-"隔開，例1999-02-28)</text:span>，需補滿8位數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6.電話及戶籍電話請加上區域號碼，<text:span text:style-name="T8">電話、辦公室電話、行動電話至少需留一支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7.行動電話不可有"-"符號(例0921921921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8.<text:span text:style-name="T8">所有欄位的儲存格格式需為"文字"</text:span>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5">
            <text:p>9.請以代碼填入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18"/>
          <table:table-cell office:value-type="string" table:style-name="ce19">
            <text:p>學歷代碼：<text:span text:style-name="T11">A.學齡前 <text:s/>B.小學 C.國中 D.高中職 E.大學專科 F.研究所</text:span>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8" table:style-name="ce21"/>
          <table:table-cell table:number-columns-repeated="16370" table:style-name="ce1"/>
        </table:table-row>
        <table:table-row table:style-name="ro3">
          <table:table-cell table:style-name="ce18"/>
          <table:table-cell office:value-type="string" table:style-name="ce19">
            <text:p>職業別代碼：<text:span text:style-name="T11">A.自由業 <text:s/>B.工 <text:s/>C.商 D.服務業 <text:s/>E.軍公教 <text:s/>F.家庭管理 <text:s/>G.農 <text:s/>H.學生 <text:s/>J.無</text:span>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8" table:style-name="ce21"/>
          <table:table-cell table:number-columns-repeated="16370" table:style-name="ce1"/>
        </table:table-row>
        <table:table-row table:style-name="ro3">
          <table:table-cell table:style-name="ce18"/>
          <table:table-cell office:value-type="string" table:style-name="ce19">
            <text:p>性別代碼：<text:span text:style-name="T11">M：男 <text:s text:c="2"/>F：女</text:span></text:p>
          </table:table-cell>
          <table:table-cell table:number-columns-repeated="12" table:style-name="ce21"/>
          <table:table-cell table:number-columns-repeated="16370" table:style-name="ce1"/>
        </table:table-row>
        <table:table-row table:style-name="ro3">
          <table:table-cell office:value-type="string" table:style-name="ce17">
            <text:p>10.<text:span text:style-name="T8">請將所有申請人資料合併於同一個檔案、同一個工作表，並請不要刪減或移動欄位，以利系統匯入。</text:span></text:p>
          </table:table-cell>
          <table:table-cell table:style-name="ce19"/>
          <table:table-cell table:number-columns-repeated="12" table:style-name="ce21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11.填表完成後，請寄送至國立公共資訊圖書館辦證信箱(ecard@nlpi.edu.tw)，謝謝您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23111@nlpi.edu.tw</meta:initial-creator>
    <dc:creator>User</dc:creator>
    <meta:creation-date>2020-08-04T10:01:19Z</meta:creation-date>
    <dc:date>2025-08-18T02:42:22Z</dc:date>
  </office:meta>
</office:document-meta>
</file>