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justify" fo:margin-top="0.125in" fo:line-height="0.3472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大陸委員會提供之赴香港、澳門警示文字</text:p>
      <text:p text:style-name="P2">赴香港、澳門（包含過境或轉乘經由香港或澳門機場、港口之航空、船舶或其他運輸工具至其他國家或地區）：</text:p>
      <text:p text:style-name="P3">一、依「行政院及所屬各機關公務人員因公赴香港澳門通報作業要點」、「行政院及所屬各機關（構）人員赴香港或澳門注意事項」，不分平、假日赴港澳，行前應至人事差勤系統完成登錄，且不論公務或非公務事由，均應至大陸委員會「國人赴陸港澳動態登錄系統」進行登錄，並影送所屬機關（構）留存。</text:p>
      <text:p text:style-name="P4">二、如會見或聯繫特定身分人員，應於出境日前依規定期限辦理事前通報；如臨時會見或聯繫特定身分人員，應於返回臺灣後一週內主動通報。倘在港澳期間遭遇違常情事，應即時報告所屬機關（構），於返回臺灣後，由所屬機關（構）函報大陸委員會。</text:p>
      <text:p text:style-name="P5"><text:span text:style-name="T6">三、違反前揭</text:span><text:span text:style-name="T7">事項者，依各該人事法規懲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沈祐筠</meta:initial-creator>
    <dc:creator>User</dc:creator>
    <meta:creation-date>2025-11-07T05:18:00Z</meta:creation-date>
    <dc:date>2025-11-07T05:18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