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2" style:family="table">
      <style:table-properties style:width="6.7819in" fo:margin-left="0in" table:align="center"/>
    </style:style>
    <style:style style:name="TableRow16" style:family="table-row">
      <style:table-row-properties style:min-row-height="0.9493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Standard" style:family="paragraph">
      <style:paragraph-properties fo:text-align="end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3201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01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95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518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451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445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445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4451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45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445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45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Standard" style:family="paragraph">
      <style:paragraph-properties fo:text-align="center" fo:line-height="0.2083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722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166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0.2083in"/>
      <style:text-properties style:font-name="標楷體" style:font-name-asian="標楷體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  <style:text-properties style:font-name="標楷體" style:font-name-asian="標楷體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9402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0.2083in"/>
    </style:style>
    <style:style style:name="T22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Standard" style:family="paragraph">
      <style:paragraph-properties fo:line-height="0.2083in"/>
    </style:style>
    <style:style style:name="T23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Standard" style:family="paragraph">
      <style:paragraph-properties fo:line-height="0.2083in"/>
    </style:style>
    <style:style style:name="T2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清單段落" style:list-style-name="WWNum9" style:family="paragraph">
      <style:paragraph-properties fo:text-align="justify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list-style-name="WWNum9" style:family="paragraph">
      <style:paragraph-properties fo:text-align="justify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清單段落" style:list-style-name="WWNum9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22917in" svg:y="-0.47847in" svg:width="6.62708in" svg:height="9.8354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12"><text:p text:style-name="P18"><text:span text:style-name="T19">桃園市政府</text:span><text:span text:style-name="T20">及所屬各機關（構）人員赴香港或澳門會見或聯繫特定身分人員通報表</text:span></text:p><text:p text:style-name="P21"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21"/></table:table-cell></table:table-row><table:table-row table:style-name="TableRow28"><table:table-cell table:style-name="TableCell29"><text:p text:style-name="P30"><text:span text:style-name="T31">單位</text:span></text:p></table:table-cell><table:table-cell table:style-name="TableCell32"><text:p text:style-name="P33"/></table:table-cell><table:table-cell table:style-name="TableCell34" table:number-columns-spanned="2"><text:p text:style-name="P35"><text:span text:style-name="T36">職稱</text:span></text:p></table:table-cell><table:covered-table-cell/><table:table-cell table:style-name="TableCell37" table:number-columns-spanned="2"><text:p text:style-name="P38"/></table:table-cell><table:covered-table-cell/><table:table-cell table:style-name="TableCell39" table:number-columns-spanned="2"><text:p text:style-name="P40"><text:span text:style-name="T41">官職等</text:span></text:p></table:table-cell><table:covered-table-cell/><table:table-cell table:style-name="TableCell42" table:number-columns-spanned="2"><text:p text:style-name="P43"/></table:table-cell><table:covered-table-cell/><table:table-cell table:style-name="TableCell44"><text:p text:style-name="P45"><text:span text:style-name="T46">姓名</text:span></text:p></table:table-cell><table:table-cell table:style-name="TableCell47" table:number-columns-spanned="2"><text:p text:style-name="P48"/></table:table-cell><table:covered-table-cell/></table:table-row><table:table-row table:style-name="TableRow49"><table:table-cell table:style-name="TableCell50"><text:p text:style-name="P51"/></table:table-cell><table:table-cell table:style-name="TableCell52"><text:p text:style-name="P53"/></table:table-cell><table:table-cell table:style-name="TableCell54" table:number-columns-spanned="2"><text:p text:style-name="P55"/></table:table-cell><table:covered-table-cell/><table:table-cell table:style-name="TableCell56" table:number-columns-spanned="2"><text:p text:style-name="P57"/></table:table-cell><table:covered-table-cell/><table:table-cell table:style-name="TableCell58" table:number-columns-spanned="2"><text:p text:style-name="P59"/></table:table-cell><table:covered-table-cell/><table:table-cell table:style-name="TableCell60" table:number-columns-spanned="2"><text:p text:style-name="P61"/></table:table-cell><table:covered-table-cell/><table:table-cell table:style-name="TableCell62"><text:p text:style-name="P63"/></table:table-cell><table:table-cell table:style-name="TableCell64" table:number-columns-spanned="2"><text:p text:style-name="P65"/></table:table-cell><table:covered-table-cell/></table:table-row><table:table-row table:style-name="TableRow66"><table:table-cell table:style-name="TableCell67"><text:p text:style-name="P68"><text:span text:style-name="T69">本次前往</text:span></text:p></table:table-cell><table:table-cell table:style-name="TableCell70" table:number-columns-spanned="5"><text:p text:style-name="P71"><text:span text:style-name="T72">□<text:s/></text:span><text:span text:style-name="T73">香港</text:span><text:span text:style-name="T74"><text:s text:c="3"/>□<text:s/></text:span><text:span text:style-name="T75">澳門</text:span></text:p><text:p text:style-name="P76"><text:span text:style-name="T77">□</text:span><text:span text:style-name="T78">經香港或澳門過境或轉機（乘）</text:span></text:p></table:table-cell><table:covered-table-cell/><table:covered-table-cell/><table:covered-table-cell/><table:covered-table-cell/><table:table-cell table:style-name="TableCell79" table:number-columns-spanned="2"><text:p text:style-name="P80"><text:span text:style-name="T81">期</text:span><text:span text:style-name="T82"><text:s text:c="2"/></text:span><text:span text:style-name="T83">間</text:span></text:p></table:table-cell><table:covered-table-cell/><table:table-cell table:style-name="TableCell84" table:number-columns-spanned="4"><text:p text:style-name="P85"><text:span text:style-name="T86">年</text:span><text:span text:style-name="T87"><text:s text:c="3"/></text:span><text:span text:style-name="T88">月</text:span><text:span text:style-name="T89"><text:s text:c="4"/></text:span><text:span text:style-name="T90">日起</text:span></text:p><text:p text:style-name="P91"><text:span text:style-name="T92">年</text:span><text:span text:style-name="T93"><text:s text:c="3"/></text:span><text:span text:style-name="T94">月</text:span><text:span text:style-name="T95"><text:s text:c="4"/></text:span><text:span text:style-name="T96">日止</text:span></text:p><text:p text:style-name="P97"><text:span text:style-name="T98">共</text:span><text:span text:style-name="T99"><text:s text:c="8"/></text:span><text:span text:style-name="T100">日</text:span></text:p></table:table-cell><table:covered-table-cell/><table:covered-table-cell/><table:covered-table-cell/><table:table-cell><text:p text:style-name="P97"/></table:table-cell></table:table-row><table:table-row table:style-name="TableRow101"><table:table-cell table:style-name="TableCell102" table:number-columns-spanned="3"><text:p text:style-name="P103"><text:span text:style-name="T104">是否已登錄「國人赴陸港澳動態登錄系統」</text:span></text:p></table:table-cell><table:covered-table-cell/><table:covered-table-cell/><table:table-cell table:style-name="TableCell105" table:number-columns-spanned="9"><text:p text:style-name="P106"><text:span text:style-name="T107">□</text:span><text:span text:style-name="T108"><text:s/></text:span><text:span text:style-name="T109">是，並已影送所屬機關</text:span><text:span text:style-name="T110">(</text:span><text:span text:style-name="T111">構</text:span><text:span text:style-name="T112">)</text:span><text:span text:style-name="T113">留存</text:span><text:span text:style-name="T114"><text:s text:c="5"/></text:span><text:span text:style-name="T115">□</text:span><text:span text:style-name="T116"><text:s/></text:span><text:span text:style-name="T117">否</text:span></text:p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06"/></table:table-cell></table:table-row><table:table-row table:style-name="TableRow118"><table:table-cell table:style-name="TableCell119" table:number-rows-spanned="4"><text:p text:style-name="P120"><text:span text:style-name="T121">會見對象</text:span><text:span text:style-name="T122">1</text:span></text:p></table:table-cell><table:table-cell table:style-name="TableCell123" table:number-columns-spanned="2"><text:p text:style-name="P124"><text:span text:style-name="T125">姓名、單位與職銜</text:span></text:p></table:table-cell><table:covered-table-cell/><table:table-cell table:style-name="TableCell126" table:number-columns-spanned="9"><text:p text:style-name="P127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27"/></table:table-cell></table:table-row><table:table-row table:style-name="TableRow128"><table:covered-table-cell><text:p text:style-name="內文"/></table:covered-table-cell><table:table-cell table:style-name="TableCell129" table:number-columns-spanned="2"><text:p text:style-name="P130"><text:span text:style-name="T131">時間</text:span></text:p></table:table-cell><table:covered-table-cell/><table:table-cell table:style-name="TableCell132" table:number-columns-spanned="9"><text:p text:style-name="P133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33"/></table:table-cell></table:table-row><table:table-row table:style-name="TableRow134"><table:covered-table-cell><text:p text:style-name="內文"/></table:covered-table-cell><table:table-cell table:style-name="TableCell135" table:number-columns-spanned="2"><text:p text:style-name="P136"><text:span text:style-name="T137">地點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39"/></table:table-cell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會晤議題</text:span></text:p><text:p text:style-name="P144"><text:span text:style-name="T145">與內容</text:span></text:p></table:table-cell><table:covered-table-cell/><table:table-cell table:style-name="TableCell146" table:number-columns-spanned="9"><text:p text:style-name="P147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47"/></table:table-cell></table:table-row><table:table-row table:style-name="TableRow148"><table:table-cell table:style-name="TableCell149" table:number-rows-spanned="4"><text:p text:style-name="P150"><text:span text:style-name="T151">會見對象</text:span><text:span text:style-name="T152">2</text:span></text:p></table:table-cell><table:table-cell table:style-name="TableCell153" table:number-columns-spanned="2"><text:p text:style-name="P154"><text:span text:style-name="T155">姓名、單位與職銜</text:span></text:p></table:table-cell><table:covered-table-cell/><table:table-cell table:style-name="TableCell156" table:number-columns-spanned="9"><text:p text:style-name="P157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57"/></table:table-cell></table:table-row><table:table-row table:style-name="TableRow158"><table:covered-table-cell><text:p text:style-name="內文"/></table:covered-table-cell><table:table-cell table:style-name="TableCell159" table:number-columns-spanned="2"><text:p text:style-name="P160"><text:span text:style-name="T161">時間</text:span></text:p></table:table-cell><table:covered-table-cell/><table:table-cell table:style-name="TableCell162" table:number-columns-spanned="9"><text:p text:style-name="P163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63"/></table:table-cell></table:table-row><table:table-row table:style-name="TableRow164"><table:covered-table-cell><text:p text:style-name="內文"/></table:covered-table-cell><table:table-cell table:style-name="TableCell165" table:number-columns-spanned="2"><text:p text:style-name="P166"><text:span text:style-name="T167">地點</text:span></text:p></table:table-cell><table:covered-table-cell/><table:table-cell table:style-name="TableCell168" table:number-columns-spanned="9"><text:p text:style-name="P169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69"/></table:table-cell></table:table-row><table:table-row table:style-name="TableRow170"><table:covered-table-cell><text:p text:style-name="內文"/></table:covered-table-cell><table:table-cell table:style-name="TableCell171" table:number-columns-spanned="2"><text:p text:style-name="P172"><text:span text:style-name="T173">會晤議題</text:span></text:p><text:p text:style-name="P174"><text:span text:style-name="T175">與內容</text:span></text:p></table:table-cell><table:covered-table-cell/><table:table-cell table:style-name="TableCell176" table:number-columns-spanned="9"><text:p text:style-name="P177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77"/></table:table-cell></table:table-row><table:table-row table:style-name="TableRow178"><table:table-cell table:style-name="TableCell179" table:number-columns-spanned="3"><text:p text:style-name="P180"><text:span text:style-name="T181">事由</text:span></text:p></table:table-cell><table:covered-table-cell/><table:covered-table-cell/><table:table-cell table:style-name="TableCell182" table:number-columns-spanned="9"><text:p text:style-name="P183"><text:span text:style-name="T184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83"/></table:table-cell></table:table-row><table:table-row table:style-name="TableRow185"><table:table-cell table:style-name="TableCell186" table:number-rows-spanned="4"><text:p text:style-name="P187"><text:span text:style-name="T188">公務</text:span></text:p></table:table-cell><table:table-cell table:style-name="TableCell189" table:number-columns-spanned="2"><text:p text:style-name="P190"><text:span text:style-name="T191">經所屬機關同意或核定之活動及行程</text:span></text:p></table:table-cell><table:covered-table-cell/><table:table-cell table:style-name="TableCell192" table:number-columns-spanned="9"><text:p text:style-name="P193"><text:span text:style-name="T194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193"/></table:table-cell></table:table-row><table:table-row table:style-name="TableRow195"><table:covered-table-cell><text:p text:style-name="內文"/></table:covered-table-cell><table:table-cell table:style-name="TableCell196" table:number-columns-spanned="2"><text:p text:style-name="P197"><text:span text:style-name="T198">交流活動與業務關聯性</text:span></text:p></table:table-cell><table:covered-table-cell/><table:table-cell table:style-name="TableCell199" table:number-columns-spanned="9"><text:p text:style-name="P200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200"/></table:table-cell></table:table-row><table:table-row table:style-name="TableRow201"><table:covered-table-cell><text:p text:style-name="內文"/></table:covered-table-cell><table:table-cell table:style-name="TableCell202" table:number-columns-spanned="2"><text:p text:style-name="P203"><text:span text:style-name="T204">主辦或邀請單位</text:span></text:p></table:table-cell><table:covered-table-cell/><table:table-cell table:style-name="TableCell205" table:number-columns-spanned="9"><text:p text:style-name="P206"/></table:table-cell><table:covered-table-cell/><table:covered-table-cell/><table:covered-table-cell/><table:covered-table-cell/><table:covered-table-cell/><table:covered-table-cell/><table:covered-table-cell/><table:covered-table-cell/><table:table-cell><text:p text:style-name="P206"/></table:table-cell></table:table-row><table:table-row table:style-name="TableRow207"><table:covered-table-cell><text:p text:style-name="內文"/></table:covered-table-cell><table:table-cell table:style-name="TableCell208" table:number-columns-spanned="2"><text:p text:style-name="P209"><text:span text:style-name="T210">同案其他同行人員</text:span></text:p></table:table-cell><table:covered-table-cell/><table:table-cell table:style-name="TableCell211" table:number-columns-spanned="2"><text:p text:style-name="P212"><text:span text:style-name="T213">人數</text:span></text:p></table:table-cell><table:covered-table-cell/><table:table-cell table:style-name="TableCell214" table:number-columns-spanned="2"><text:p text:style-name="P215"/></table:table-cell><table:covered-table-cell/><table:table-cell table:style-name="TableCell216" table:number-columns-spanned="2"><text:p text:style-name="P217"><text:span text:style-name="T218">姓名</text:span></text:p></table:table-cell><table:covered-table-cell/><table:table-cell table:style-name="TableCell219" table:number-columns-spanned="3"><text:p text:style-name="P220"/></table:table-cell><table:covered-table-cell/><table:covered-table-cell/><table:table-cell><text:p text:style-name="P220"/></table:table-cell></table:table-row><table:table-row table:style-name="TableRow221"><table:table-cell table:style-name="TableCell222"><text:p text:style-name="P223"><text:span text:style-name="T224">非公務</text:span></text:p></table:table-cell><table:table-cell table:style-name="TableCell225" table:number-columns-spanned="11"><text:p text:style-name="P226"><text:span text:style-name="T227">□</text:span><text:span text:style-name="T228"><text:s/></text:span><text:span text:style-name="T229">旅遊觀光</text:span></text:p><text:p text:style-name="P230"><text:span text:style-name="T231">□</text:span><text:span text:style-name="T232"><text:s/></text:span><text:span text:style-name="T233">探訪親友</text:span></text:p><text:p text:style-name="P234"><text:span text:style-name="T235">□</text:span><text:span text:style-name="T236"><text:s/></text:span><text:span text:style-name="T237">參與活動</text:span></text:p><text:p text:style-name="P238"><text:span text:style-name="T239">□</text:span><text:span text:style-name="T240"><text:s/></text:span><text:span text:style-name="T241">其他（須敘明事由）</text:span><text:span text:style-name="T242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238"/></table:table-cell></table:table-row></table:table><text:p text:style-name="內文"/></draw:text-box><svg:title/><svg:desc/></draw:frame><text:span text:style-name="T243">通報人：</text:span><text:span text:style-name="T244">__________________</text:span><text:span text:style-name="T245">（簽章）</text:span></text:p>
      <text:p text:style-name="P246"><text:span text:style-name="T247">（機關章戳）</text:span><text:span text:style-name="T248"><text:line-break/></text:span><text:soft-page-break/><text:span text:style-name="T249">註：</text:span></text:p>
      <text:list text:style-name="WWNum9">
        <text:list-item text:start-value="1">
          <text:p text:style-name="P250"><text:span text:style-name="T251">赴香港或澳門之定義係包含過境或轉乘經由香港或澳門機場、港口之航空器、船舶或其他運輸工具至其他國家或地區。</text:span></text:p>
        </text:list-item>
        <text:list-item>
          <text:p text:style-name="P252"><text:span text:style-name="T253">桃園市政府</text:span><text:span text:style-name="T254">及所屬各機關（構）人員赴港澳如有會見或聯繫港澳官方人士、港澳民意代表、擔任大陸地區黨務、軍事、行政或政治性機關</text:span><text:span text:style-name="T255">(</text:span><text:span text:style-name="T256">構</text:span><text:span text:style-name="T257">)</text:span><text:span text:style-name="T258">、團體之職務或為其成員者、任職於中共駐港澳行政、軍事、黨務等其他公務機構者、海峽兩岸關係協會駐港澳人員，除具機密性</text:span><text:span text:style-name="T259">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60"><text:span text:style-name="T261">桃園市政府</text:span><text:span text:style-name="T262">及所屬各機關（構）人員在港澳期間，臨時會見或聯繫未經事前通報之港澳官方人士、港澳民意代表、擔任大陸地區黨務、軍事、行政或政治性機關</text:span><text:span text:style-name="T263">(</text:span><text:span text:style-name="T264">構</text:span><text:span text:style-name="T265">)</text:span><text:span text:style-name="T266">、團體之職務或為其成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67"><text:span text:style-name="T268">本表格會見對象欄位如不敷使用，可自行增列。</text:span></text:p>
        </text:list-item>
      </text:list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09in" fo:margin-bottom="0.3541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07T05:20:00Z</meta:creation-date>
    <dc:date>2025-11-07T05:20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8" meta:row-count="3" meta:non-whitespace-character-count="399"/>
  </office:meta>
</office:document-meta>
</file>