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" svg:font-family="MicrosoftJhengHe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</style:style>
    <style:style style:name="T13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P139" style:parent-style-name="清單段落" style:list-style-name="LFO1" style:family="paragraph">
      <style:paragraph-properties fo:line-height="0.2222in"/>
    </style:style>
    <style:style style:name="T14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/>
    </style:style>
    <style:style style:name="T1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/>
    </style:style>
    <style:style style:name="P144" style:parent-style-name="清單段落" style:list-style-name="LFO1" style:family="paragraph">
      <style:paragraph-properties fo:line-height="0.2222in"/>
    </style:style>
    <style:style style:name="T14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 fo:background-color="#FFFFFF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 fo:background-color="#FFFFFF"/>
    </style:style>
    <style:style style:name="P156" style:parent-style-name="內文" style:family="paragraph">
      <style:paragraph-properties style:text-autospace="none" style:snap-to-layout-grid="false"/>
      <style:text-properties style:font-name="標楷體" style:font-name-asian="標楷體" style:font-name-complex="MicrosoftJhengHei" fo:color="#202124" style:letter-kerning="false" fo:font-size="16pt" style:font-size-asian="16pt" style:font-size-complex="16pt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務/教育人員</text:p>
          </table:table-cell>
          <table:table-cell table:style-name="TableCell27">
            <text:p text:style-name="P28">退休機關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備註：</text:span></text:p>
      <text:list text:style-name="LFO1" text:continue-numbering="true">
        <text:list-item>
          <text:p text:style-name="P139"><text:span text:style-name="T140">表格</text:span><text:span text:style-name="T141">如</text:span><text:span text:style-name="T142">不敷使用</text:span><text:span text:style-name="T143">可自行增列。</text:span></text:p>
        </text:list-item>
        <text:list-item>
          <text:p text:style-name="P144"><text:span text:style-name="T145">請於</text:span><text:span text:style-name="T146">114</text:span><text:span text:style-name="T147">年</text:span><text:span text:style-name="T148">11</text:span><text:span text:style-name="T149">月</text:span><text:span text:style-name="T150">26</text:span><text:span text:style-name="T151">日（星期三）前，免備文逕至桃園市人事服務網調查表系統上傳核章版及</text:span><text:span text:style-name="T152">Word</text:span><text:span text:style-name="T153">檔，俾憑彙辦，無則免復。</text:span></text:p>
        </text:list-item>
      </text:list>
      <text:p text:style-name="P154"/>
      <text:p text:style-name="P155"/>
      <text:p text:style-name="Textbody"/>
      <text:p text:style-name="P156"><text:bookmark-start text:name="_Hlk175239553"/>人事主管(核章)：　　　　　　　機關學校首長(核章)：<text:bookmark-end text:name="_Hlk17523955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" svg:font-family="MicrosoftJhengHe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威佑</meta:initial-creator>
    <dc:creator>User</dc:creator>
    <meta:creation-date>2025-11-21T09:06:00Z</meta:creation-date>
    <dc:date>2025-11-21T09:0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