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line-height="0.222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222in" fo:margin-left="3.1111in" fo:text-indent="-3.11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 style:parent-style-name="內文" style:family="paragraph">
      <style:paragraph-properties fo:text-align="justify" fo:line-height="0.2222in" fo:margin-lef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 style:parent-style-name="內文"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222in" fo:margin-left="0.9166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 style:parent-style-name="內文" style:family="paragraph">
      <style:paragraph-properties fo:text-align="justify" fo:line-height="0.2222in" fo:margin-lef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3" style:parent-style-name="純文字" style:family="paragraph">
      <style:paragraph-properties fo:text-align="justify" fo:line-height="0.2222in" fo:text-indent="0.3638in"/>
      <style:text-properties style:font-name="標楷體" style:font-name-asian="標楷體" fo:font-size="14pt" style:font-size-asian="14pt" style:font-size-complex="14pt"/>
    </style:style>
    <style:style style:name="P14" style:parent-style-name="純文字" style:family="paragraph">
      <style:paragraph-properties fo:text-align="justify" fo:line-height="0.2222in" fo:margin-left="1.1388in" fo:text-indent="-0.3888in">
        <style:tab-stops/>
      </style:paragraph-properties>
      <style:text-properties style:font-name="標楷體" style:font-name-asian="標楷體" fo:font-size="14pt" style:font-size-asian="14pt" style:font-size-complex="14pt"/>
    </style:style>
    <style:style style:name="P15" style:parent-style-name="純文字" style:family="paragraph">
      <style:paragraph-properties fo:text-align="justify" fo:line-height="0.2222in" fo:margin-left="1.13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純文字" style:family="paragraph">
      <style:paragraph-properties fo:text-align="justify" fo:line-height="0.2222in" fo:margin-left="1.138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純文字" style:family="paragraph">
      <style:paragraph-properties fo:text-align="justify" fo:line-height="0.2222in" fo:margin-left="1.1388in" fo:text-indent="-0.3888in">
        <style:tab-stops/>
      </style:paragraph-properties>
      <style:text-properties style:font-name="標楷體" style:font-name-asian="標楷體" fo:font-size="14pt" style:font-size-asian="14pt" style:font-size-complex="14pt"/>
    </style:style>
    <style:style style:name="P27" style:parent-style-name="純文字" style:family="paragraph">
      <style:paragraph-properties fo:text-align="justify" fo:line-height="0.2222in" fo:text-indent="0.2916in"/>
      <style:text-properties style:font-name="標楷體" style:font-name-asian="標楷體" fo:font-size="14pt" style:font-size-asian="14pt" style:font-size-complex="14pt"/>
    </style:style>
    <style:style style:name="P28" style:parent-style-name="內文" style:family="paragraph">
      <style:paragraph-properties fo:text-align="justify" fo:line-height="0.2222in" fo:margin-left="1.1222in" fo:text-indent="-0.3736in">
        <style:tab-stops/>
      </style:paragraph-properties>
      <style:text-properties style:font-name="標楷體" style:font-name-asian="標楷體" fo:font-size="14pt" style:font-size-asian="14pt" style:font-size-complex="14pt"/>
    </style:style>
    <style:style style:name="P29" style:parent-style-name="純文字" style:family="paragraph">
      <style:paragraph-properties fo:text-align="justify" fo:line-height="0.2222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 style:family="paragraph">
      <style:paragraph-properties fo:text-align="justify" fo:line-height="0.2222in" fo:margin-left="0.6666in" fo:text-indent="-0.5833in">
        <style:tab-stops/>
      </style:paragraph-properties>
      <style:text-properties style:font-name="標楷體" style:font-name-asian="標楷體" fo:font-size="14pt" style:font-size-asian="14pt" style:font-size-complex="14pt"/>
    </style:style>
    <style:style style:name="P37" style:parent-style-name="純文字" style:family="paragraph">
      <style:paragraph-properties fo:text-align="justify" fo:line-height="0.2222in" fo:margin-left="0.6666in" fo:text-indent="-0.5833in">
        <style:tab-stops/>
      </style:paragraph-properties>
      <style:text-properties style:font-name="標楷體" style:font-name-asian="標楷體" fo:font-size="14pt" style:font-size-asian="14pt" style:font-size-complex="14pt"/>
    </style:style>
    <style:style style:name="P38" style:parent-style-name="純文字" style:family="paragraph">
      <style:paragraph-properties fo:text-align="justify" fo:line-height="0.2222in" fo:text-indent="0.1944in"/>
      <style:text-properties style:font-name="標楷體" style:font-name-asian="標楷體" fo:font-size="14pt" style:font-size-asian="14pt" style:font-size-complex="14pt"/>
    </style:style>
    <style:style style:name="P39" style:parent-style-name="純文字" style:family="paragraph">
      <style:paragraph-properties fo:text-align="justify" fo:line-height="0.2222in" fo:margin-left="1.1229in" fo:text-indent="-0.5444in">
        <style:tab-stops/>
      </style:paragraph-properties>
      <style:text-properties style:font-name="標楷體" style:font-name-asian="標楷體" fo:font-size="14pt" style:font-size-asian="14pt" style:font-size-complex="14pt"/>
    </style:style>
    <style:style style:name="P40" style:parent-style-name="純文字" style:family="paragraph">
      <style:paragraph-properties fo:text-align="justify" fo:line-height="0.2222in" fo:margin-left="1.1229in" fo:text-indent="-0.54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 style:parent-style-name="內文" style:family="paragraph">
      <style:paragraph-properties fo:text-align="justify" fo:line-height="0.2222in" fo:margin-left="0.3937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fo:line-height="0.2222in"/>
      <style:text-properties style:font-name="標楷體" style:font-name-asian="標楷體" fo:font-size="14pt" style:font-size-asian="14pt" style:font-size-complex="14pt"/>
    </style:style>
    <style:style style:name="P44" style:parent-style-name="內文" style:list-style-name="LFO1" style:family="paragraph">
      <style:paragraph-properties fo:text-align="justify" fo:line-height="0.2222in"/>
      <style:text-properties style:font-name="標楷體" style:font-name-asian="標楷體" fo:font-size="14pt" style:font-size-asian="14pt" style:font-size-complex="14pt"/>
    </style:style>
    <style:style style:name="P45" style:parent-style-name="內文" style:list-style-name="LFO1" style:family="paragraph">
      <style:paragraph-properties fo:text-align="justify" fo:line-height="0.2222in"/>
      <style:text-properties style:font-name="標楷體" style:font-name-asian="標楷體" fo:font-size="14pt" style:font-size-asian="14pt" style:font-size-complex="14pt"/>
    </style:style>
    <style:style style:name="P46" style:parent-style-name="內文"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222in" fo:margin-left="1.1708in" fo:text-indent="-0.3888in">
        <style:tab-stops/>
      </style:paragraph-properties>
      <style:text-properties style:font-name="標楷體" style:font-name-asian="標楷體" fo:font-size="14pt" style:font-size-asian="14pt" style:font-size-complex="14pt"/>
    </style:style>
    <style:style style:name="P48" style:parent-style-name="HTML預設格式" style:family="paragraph">
      <style:paragraph-properties fo:line-height="0.2222in" fo:margin-left="1.2291in" fo:text-indent="-0.4805in">
        <style:tab-stops>
          <style:tab-stop style:type="left" style:position="-0.593in"/>
          <style:tab-stop style:type="left" style:position="0.043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4" style:parent-style-name="內文" style:family="paragraph">
      <style:paragraph-properties fo:text-align="justify" fo:line-height="0.2222in" fo:margin-left="1.125in" fo:text-indent="-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222in" fo:margin-left="0.5347in" fo:text-indent="-0.409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申請應105年專門職業及技術人員高等考試社會工作師類科「社會工作實務經驗及從事社會工作業務年資審查」須知</text:p>
      <text:p text:style-name="P3"/>
      <text:p text:style-name="P4">一、申請日期：</text:p>
      <text:p text:style-name="P5">自民國104年10月1日受理申請，至民國104年10月31日止（逾<text:s/>期者本次不予受理，以當日郵戳為憑；另曾於90年以後申請並經本部准核發給證明者，請勿重複申請）。</text:p>
      <text:p text:style-name="P6">二、申請方式及地點：</text:p>
      <text:p text:style-name="P7">（一）一律通訊申請。</text:p>
      <text:p text:style-name="P8">（二）請寄11558<text:s/>臺北市南港區忠孝東路六段488號衛生福利部社會救助及社工司第四科收（並於信封上註明係申請辦理社會工作年資審查）。</text:p>
      <text:p text:style-name="P9">（三）洽詢電話：02-85906637、85906635。</text:p>
      <text:p text:style-name="P10">三、申請書及服務證明格式：</text:p>
      <text:p text:style-name="P11">逕自衛生福利部網站(網址為http://www.mohw.gov.tw，路徑：首頁/最新消息/公告訊息或首頁/本部各單位/社會救助及社工司/社會工作專區/活動看板/最新公告)下載。</text:p>
      <text:p text:style-name="P12">四、應檢附文件：</text:p>
      <text:p text:style-name="P13">（一）共同性證明文件：</text:p>
      <text:p text:style-name="P14">１、國民身分證正、背面影本。</text:p>
      <text:p text:style-name="P15"><text:span text:style-name="T16">２、</text:span><text:span text:style-name="T17">公立或立案之私立專科以上學校或經教育部承認之國外專科以上學校</text:span><text:span text:style-name="T18">畢業證書影本。</text:span></text:p>
      <text:p text:style-name="P19"><text:span text:style-name="T20">３、服務證明</text:span><text:span text:style-name="T21">正本</text:span><text:span text:style-name="T22">(</text:span><text:span text:style-name="T23">如附件二</text:span><text:span text:style-name="T24">)</text:span><text:span text:style-name="T25">。</text:span></text:p>
      <text:p text:style-name="P26">４、最近一年內半身脫帽照片一張。</text:p>
      <text:p text:style-name="P27"><text:s/>（二）分類性證明文件：</text:p>
      <text:p text:style-name="P28">１、服務證明文件為團體或私立機構開具者，另應檢附下列文件：</text:p>
      <text:p text:style-name="P29"><text:span text:style-name="T30"><text:s text:c="4"/></text:span><text:span text:style-name="T31">　　（</text:span><text:span text:style-name="T32">1</text:span><text:span text:style-name="T33">）</text:span><text:span text:style-name="T34">申請人勞工保險被保險人投保明細表影本</text:span><text:span text:style-name="T35">。</text:span></text:p>
      <text:p text:style-name="P36"><text:s text:c="3"/>　　（2）服務單位立案或法人登記證書影本。</text:p>
      <text:p text:style-name="P37"><text:s text:c="7"/>（3）服務單位章程影本。</text:p>
      <text:p text:style-name="P38">　　　（4）其他經中央主管機關認定為必要之文件。</text:p>
      <text:p text:style-name="P39"><text:s/>２、依專門職業及技術人員高等考試社會工作師考試規則第6條第1項第2款申請者，另應檢附國外社會工作師資格證明文件。</text:p>
      <text:p text:style-name="P40"><text:s/>３、依專門職業及技術人員高等考試社會工作師考試規則第6條第1項第3款申請者，另應檢附曾任公立或立案之私立專科以上學校教學之證明文件。</text:p>
      <text:p text:style-name="P41">五、申請資格：</text:p>
      <text:p text:style-name="P42">依「專門職業及技術人員高等考試社會工作師考試規則」第6條，申請部分科目免試之學歷及工作年資：</text:p>
      <text:list text:style-name="LFO1" text:continue-numbering="true">
        <text:list-item>
          <text:p text:style-name="P43">符合「專門職業及技術人員高等考試社會工作師考試規則」第5條第1項第1款或第2款之資格，從事符合社會工作師法第12條所列業務滿5年者。</text:p>
        </text:list-item>
        <text:list-item>
          <text:p text:style-name="P44">符合「專門職業及技術人員高等考試社會工作師考試規則」第5條第1項第1款或第2款之資格，並有外國社會工作師證書及從事符合社會工作師法第12條所列業務滿1年者。</text:p>
        </text:list-item>
        <text:list-item>
          <text:p text:style-name="P45">符合「專門職業及技術人員高等考試社會工作師考試規則」第5條第1項第1款或第2款之資格，並曾任公立或立案之私立專科以上學校講師3年以上、助理教授或副教授2年以上、教授1年以上，講授專門職業及技術人員高等考試社會工作師考試規則第5條<text:s/>第2款學科至少2科，從事符合社會工作師法第12條所列業務滿1年者。</text:p>
        </text:list-item>
      </text:list>
      <text:p text:style-name="P46">附錄：</text:p>
      <text:p text:style-name="P47">１．「專門職業及技術人員高等考試社會工作師考試規則」第5條第1項第1款：公立或立案之私立專科以上學校或經教育部承認之國外專科以上學校社會工作科、系、組、所畢業，領有畢業證書者。</text:p>
      <text:p text:style-name="P48"><text:span text:style-name="T49">２．</text:span><text:span text:style-name="T50">「專門職業及技術人員高等考試社會工作師考試規則」第</text:span><text:span text:style-name="T51">5</text:span><text:span text:style-name="T52">條</text:span><text:span text:style-name="T53">第</text:span><text:span text:style-name="T54">1</text:span><text:span text:style-name="T55">項</text:span><text:span text:style-name="T56">第</text:span><text:span text:style-name="T57">2</text:span><text:span text:style-name="T58">款：公立或立案之私立專科以上學校或經教育部承認之國外專科以上學校相當科、系、組、所畢業，領有畢業證書，曾修習社會工作</text:span><text:span text:style-name="T59"><text:s/>(</text:span><text:span text:style-name="T60">概論</text:span><text:span text:style-name="T61">)</text:span><text:span text:style-name="T62">或社會工作</text:span><text:span text:style-name="T63"><text:s/>(</text:span><text:span text:style-name="T64">福利</text:span><text:span text:style-name="T65">)<text:s/></text:span><text:span text:style-name="T66">理論、人類行為</text:span><text:span text:style-name="T67"><text:s/>(</text:span><text:span text:style-name="T68">發展</text:span><text:span text:style-name="T69">)<text:s/></text:span><text:span text:style-name="T70">與社會環境、社會個案工作、社會團體工作、社區組織與</text:span><text:span text:style-name="T71"><text:s/>(</text:span><text:span text:style-name="T72">社區</text:span><text:span text:style-name="T73">)<text:s/></text:span><text:span text:style-name="T74">發展或社區工作、社會</text:span><text:span text:style-name="T75"><text:s/>(</text:span><text:span text:style-name="T76">工作</text:span><text:span text:style-name="T77">)<text:s/></text:span><text:span text:style-name="T78">研究方法或社會及行為研究法或社會調查與研究、社</text:span><text:span text:style-name="T79">會福利概論或社會福利通論、社會福利行政</text:span><text:span text:style-name="T80"><text:s/>(</text:span><text:span text:style-name="T81">與立法</text:span><text:span text:style-name="T82">)<text:s/></text:span><text:span text:style-name="T83">或社會工作管理、社會政策與</text:span><text:span text:style-name="T84"><text:s/>(</text:span><text:span text:style-name="T85">社會</text:span><text:span text:style-name="T86">)<text:s/></text:span><text:span text:style-name="T87">立法、社會工作</text:span><text:span text:style-name="T88"><text:s/>(</text:span><text:span text:style-name="T89">福利</text:span><text:span text:style-name="T90">)<text:s/></text:span><text:span text:style-name="T91">實習或實地工作、社會工作方法或臨床社會工作或醫療社會工作、高等社會工作或高等社會個案工作或高等社會團體工作或高等社會社區工作或進階社會工作或進階社會個案工作或進階社會團體工作或進階社會社區工作、社會工作督導、非營利組織</text:span><text:span text:style-name="T92"><text:s/>(</text:span><text:span text:style-name="T93">經營</text:span><text:span text:style-name="T94">)<text:s/></text:span><text:span text:style-name="T95">管理或社會服務機構</text:span><text:span text:style-name="T96"><text:s/>(</text:span><text:span text:style-name="T97">行政</text:span><text:span text:style-name="T98">)<text:s/></text:span><text:span text:style-name="T99">管理或方案規劃與評估、社會政策分析或比較社會政策、家庭政策或家庭</text:span><text:span text:style-name="T100"><text:s/>(</text:span><text:span text:style-name="T101">福利</text:span><text:span text:style-name="T102">)</text:span><text:span text:style-name="T103">服務或家庭社會工作、社會福利</text:span><text:span text:style-name="T104"><text:s/>(</text:span><text:span text:style-name="T105">服務</text:span><text:span text:style-name="T106">)</text:span><text:span text:style-name="T107">或兒童福利</text:span><text:span text:style-name="T108"><text:s/>(</text:span><text:span text:style-name="T109">服務</text:span><text:span text:style-name="T110">)<text:s/></text:span><text:span text:style-name="T111">或</text:span><text:span text:style-name="T112">青少年福利</text:span><text:span text:style-name="T113"><text:s/>(</text:span><text:span text:style-name="T114">服務</text:span><text:span text:style-name="T115">)<text:s/></text:span><text:span text:style-name="T116">或老人福利</text:span><text:span text:style-name="T117"><text:s/>(</text:span><text:span text:style-name="T118">服務</text:span><text:span text:style-name="T119">)<text:s/></text:span><text:span text:style-name="T120">或身心障礙者福利</text:span><text:span text:style-name="T121"><text:s/>(</text:span><text:span text:style-name="T122">服務</text:span><text:span text:style-name="T123">)<text:s/></text:span><text:span text:style-name="T124">或婦女福利</text:span><text:span text:style-name="T125"><text:s/>(</text:span><text:span text:style-name="T126">服務</text:span><text:span text:style-name="T127">)<text:s/></text:span><text:span text:style-name="T128">等學科至少七科，合計二十學分以上，每學科至多採計三學分，其中須包括社會工作</text:span><text:span text:style-name="T129"><text:s/>(</text:span><text:span text:style-name="T130">福利</text:span><text:span text:style-name="T131">)<text:s/></text:span><text:span text:style-name="T132">實習或實地工作，有證明文件者。</text:span><text:span text:style-name="T133"><text:s/></text:span></text:p>
      <text:p text:style-name="P134">六、其他事項：</text:p>
      <text:p text:style-name="P135"><text:span text:style-name="T136"><text:s text:c="4"/></text:span><text:span text:style-name="T137">請參閱「專門職業及技術人員高等考試社會工作師考試規則」及「社會工作實務經驗暨從事社會工作業務年資證明申請書」背面填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新細明體" fo:font-size="14pt" style:font-size-asian="14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公告（稿）</dc:title>
    <meta:initial-creator>pc-user</meta:initial-creator>
    <dc:creator>CC</dc:creator>
    <meta:creation-date>2015-09-07T01:46:00Z</meta:creation-date>
    <dc:date>2015-09-07T01:46:00Z</dc:date>
    <meta:print-date>2015-08-25T04:33:00Z</meta:print-date>
    <meta:template xlink:href="Normal" xlink:type="simple"/>
    <meta:editing-cycles>2</meta:editing-cycles>
    <meta:editing-duration>PT60S</meta:editing-duration>
    <meta:document-statistic meta:page-count="2" meta:paragraph-count="3" meta:word-count="271" meta:character-count="1814" meta:row-count="12" meta:non-whitespace-character-count="1546"/>
  </office:meta>
</office:document-meta>
</file>