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82cm"/>
      <style:text-properties fo:font-size="18pt" style:font-name-asian="標楷體" style:font-size-asian="18pt"/>
    </style:style>
    <style:style style:name="P2" style:family="paragraph" style:parent-style-name="Standard">
      <style:paragraph-properties style:line-height-at-least="0.882cm"/>
      <style:text-properties fo:font-size="18pt" style:font-name-asian="Times New Roman" style:font-size-asian="18pt"/>
    </style:style>
    <style:style style:name="P3" style:family="paragraph" style:parent-style-name="Standard">
      <style:paragraph-properties style:line-height-at-least="0.882cm"/>
      <style:text-properties fo:font-size="16pt" style:font-name-asian="標楷體" style:font-size-asian="16pt"/>
    </style:style>
    <style:style style:name="P4" style:family="paragraph" style:parent-style-name="Standard">
      <style:paragraph-properties loext:contextual-spacing="false" fo:margin-left="1.3cm" fo:margin-right="0cm" fo:margin-top="0.423cm" fo:margin-bottom="0cm" style:line-height-at-least="0.882cm" fo:text-indent="0cm" style:auto-text-indent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style:line-height-at-least="0.882cm" fo:text-indent="5.715cm" style:auto-text-indent="false"/>
    </style:style>
    <style:style style:name="P6" style:family="paragraph" style:parent-style-name="Standard">
      <style:paragraph-properties fo:margin-left="0cm" fo:margin-right="0cm" style:line-height-at-least="0.882cm" fo:text-indent="0.564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083cm" fo:margin-right="0cm" style:line-height-at-least="0.882cm" fo:text-indent="0cm" style:auto-text-indent="false"/>
    </style:style>
    <style:style style:name="P8" style:family="paragraph" style:parent-style-name="Standard">
      <style:paragraph-properties loext:contextual-spacing="false" fo:margin-left="1.08cm" fo:margin-right="0cm" fo:margin-top="0cm" fo:margin-bottom="0.212cm" style:line-height-at-least="0.882cm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style:line-height-at-least="0.882cm" fo:text-indent="1.129cm" style:auto-text-indent="false"/>
      <style:text-properties fo:font-size="16pt" style:font-size-asian="16pt"/>
    </style:style>
    <style:style style:name="P10" style:family="paragraph" style:parent-style-name="Standard">
      <style:paragraph-properties loext:contextual-spacing="false" fo:margin-top="0.635cm" fo:margin-bottom="0cm" style:line-height-at-least="0.882cm"/>
    </style:style>
    <style:style style:name="P11" style:family="paragraph" style:parent-style-name="Standard" style:master-page-name="Standard">
      <style:paragraph-properties fo:margin-left="-0.953cm" fo:margin-right="0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style:line-height-at-least="0.882cm"/>
      <style:text-properties fo:font-size="18pt" style:font-name-asian="標楷體" style:font-size-asian="18pt"/>
    </style:style>
    <style:style style:name="P13" style:family="paragraph"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Times New Roman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5.777cm" fo:min-width="17.136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25.998cm" fo:min-width="17.367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0" draw:style-name="gr1"><draw:custom-shape draw:style-name="gr2" draw:text-style-name="P13" svg:width="18.019cm" svg:height="26.237cm" svg:x="-1.181cm" svg:y="-0.841cm"><text:p/><draw:enhanced-geometry svg:viewBox="0 0 21600 21600" draw:type="rectangle" draw:enhanced-path="M 0 0 L 21600 0 21600 21600 0 21600 0 0 Z N"/></draw:custom-shape><draw:custom-shape draw:style-name="gr3" draw:text-style-name="P13" svg:width="18.25cm" svg:height="26.457cm" svg:x="-1.266cm" svg:y="-0.947cm"><text:p/><draw:enhanced-geometry svg:viewBox="0 0 21600 21600" draw:type="rectangle" draw:enhanced-path="M 0 0 L 21600 0 21600 21600 0 21600 0 0 Z N"/></draw:custom-shape></draw:g><text:span text:style-name="T1">106</text:span><text:span text:style-name="T1">年度臺灣學術網路（TANet）傑出貢獻人員推薦表</text:span></text:p>
      <text:p text:style-name="P4">茲推薦</text:p>
      <text:p text:style-name="P5"><text:span text:style-name="T3">君參加鈞部10</text:span><text:span text:style-name="T3">6</text:span><text:span text:style-name="T3">年度臺灣學術網路（TANet）傑出貢獻人員_________________類選拔，敬請惠予支持。</text:span></text:p>
      <text:p text:style-name="P1">推薦理由：</text:p>
      <text:p text:style-name="P1">__________________________________________________</text:p>
      <text:p text:style-name="P1">__________________________________________________</text:p>
      <text:p text:style-name="P1">__________________________________________________</text:p>
      <text:p text:style-name="P1">__________________________________________________</text:p>
      <text:p text:style-name="P1">__________________________________________________</text:p>
      <text:p text:style-name="P1">__________________________________________________</text:p>
      <text:p text:style-name="P1"/>
      <text:p text:style-name="P2"><text:s text:c="4"/></text:p>
      <text:p text:style-name="P1"/>
      <text:p text:style-name="P6">推薦機關（構）：</text:p>
      <text:p text:style-name="P7"><text:span text:style-name="T4">代表人姓名</text:span><text:span text:style-name="T4"><text:tab/><text:tab/><text:tab/><text:tab/></text:span><text:span text:style-name="T4"> 職稱</text:span><text:span text:style-name="T4"><text:tab/><text:tab/><text:tab/><text:tab/><text:tab/></text:span><text:span text:style-name="T4">簽章</text:span></text:p>
      <text:p text:style-name="P8">通訊地址：</text:p>
      <text:p text:style-name="P9"><text:span text:style-name="T2">電</text:span><text:span text:style-name="T5"> <text:s text:c="3"/></text:span><text:span text:style-name="T2">話：</text:span></text:p>
      <text:p text:style-name="P6">（機關用印）</text:p>
      <text:p text:style-name="P6"/>
      <text:p text:style-name="P6"/>
      <text:p text:style-name="P6"/>
      <text:p text:style-name="P3"/>
      <text:p text:style-name="P10"><text:span text:style-name="T4">中華民國</text:span><text:span text:style-name="T4"><text:tab/></text:span><text:span text:style-name="T4"> <text:s text:c="2"/></text:span><text:span text:style-name="T4">106</text:span><text:span text:style-name="T4"> <text:s text:c="3"/>年</text:span><text:span text:style-name="T4"><text:tab/><text:tab/><text:tab/><text:tab/><text:tab/></text:span><text:span text:style-name="T4">月</text:span><text:span text:style-name="T4"><text:tab/><text:tab/><text:tab/><text:tab/><text:tab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１</dc:title>
    <meta:initial-creator>SANGER</meta:initial-creator>
    <meta:creation-date>2017-07-06T13:53:00</meta:creation-date>
    <dc:creator>李佩嬬</dc:creator>
    <dc:date>2017-07-06T13:53:00</dc:date>
    <meta:print-date>2005-08-10T10:23:00</meta:print-date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7" meta:word-count="109" meta:character-count="469"/>
  </office:meta>
</office:document-meta>
</file>