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8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3.83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05cm" fo:keep-together="auto"/>
    </style:style>
    <style:style style:name="表格1.6" style:family="table-row">
      <style:table-row-properties style:min-row-height="0.041cm" fo:keep-together="auto"/>
    </style:style>
    <style:style style:name="表格1.7" style:family="table-row">
      <style:table-row-properties style:min-row-height="0.501cm" fo:keep-together="auto"/>
    </style:style>
    <style:style style:name="表格1.11" style:family="table-row">
      <style:table-row-properties style:min-row-height="7.077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2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cm" fo:margin-right="1.48cm" fo:line-height="0.706cm" fo:text-indent="0cm" style:auto-text-indent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Standard" style:master-page-name="Standard">
      <style:paragraph-properties fo:margin-top="0.635cm" fo:margin-bottom="0cm" loext:contextual-spacing="false" fo:line-height="0.776cm" fo:text-align="center" style:justify-single-word="false" style:page-number="auto"/>
    </style:style>
    <style:style style:name="P18" style:family="paragraph" style:parent-style-name="Standard" style:list-style-name="WW8Num10">
      <style:paragraph-properties fo:margin-left="0.711cm" fo:margin-right="0cm" fo:line-height="0.564cm" fo:text-indent="-0.711cm" style:auto-text-indent="false"/>
    </style:style>
    <style:style style:name="P19" style:family="paragraph" style:parent-style-name="Standard" style:list-style-name="WW8Num10">
      <style:paragraph-properties fo:margin-left="0.711cm" fo:margin-right="0cm" fo:line-height="0.564cm" fo:text-align="justify" style:justify-single-word="false" fo:text-indent="-0.71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style:text-underline-style="solid" style:text-underline-width="auto" style:text-underline-color="font-color" fo:background-color="#d8d8d8" loext:char-shading-value="0" style:font-name-asian="標楷體"/>
    </style:style>
    <style:style style:name="T6" style:family="text"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訊框1" text:anchor-type="char" svg:x="-0.737cm" svg:y="-0.637cm" svg:width="10.707cm" svg:height="0.926cm" draw:z-index="0"><draw:text-box><text:p text:style-name="P16">直轄市、縣(市)政府及所轄高級中等以下學校報名用</text:p><text:p text:style-name="P2"/></draw:text-box></draw:frame><text:span text:style-name="T2">108年度教育部國民及學前教育署推動高級中等以下學校</text:span></text:p>
      <text:p text:style-name="P12">學生網路成癮辨識與輔導【輔導人員】工作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縣市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聯絡電話</text:p>
          </table:table-cell>
          <table:table-cell table:style-name="表格1.B2" table:number-columns-spanned="2" office:value-type="string">
            <text:p text:style-name="P7">公：</text:p>
            <text:p text:style-name="P7">手機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電子信箱</text:p>
          </table:table-cell>
          <table:table-cell table:style-name="表格1.B2" table:number-columns-spanned="4" office:value-type="string">
            <text:p text:style-name="P4"/>
            <text:p text:style-name="P14"><text:span text:style-name="T5">＊請務必提供電子信箱，俾利寄發錄取通知及行前通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交通方式</text:p>
          </table:table-cell>
          <table:table-cell table:style-name="表格1.B3" office:value-type="string">
            <text:p text:style-name="P9"><text:span text:style-name="T6"></text:span><text:span text:style-name="T4">搭接駁車</text:span></text:p>
            <text:p text:style-name="P9"><text:span text:style-name="T6"></text:span><text:span text:style-name="T4">自行前往</text:span></text:p>
          </table:table-cell>
          <table:table-cell table:style-name="表格1.B3" office:value-type="string">
            <text:p text:style-name="P3">膳食</text:p>
          </table:table-cell>
          <table:table-cell table:style-name="表格1.B2" table:number-columns-spanned="2" office:value-type="string">
            <text:p text:style-name="P9"><text:span text:style-name="T6"></text:span><text:span text:style-name="T4">葷</text:span></text:p>
            <text:p text:style-name="P9"><text:span text:style-name="T6"></text:span><text:span text:style-name="T4">素</text:span>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3">住宿</text:p>
          </table:table-cell>
          <table:table-cell table:style-name="表格1.B3" table:number-rows-spanned="4" office:value-type="string">
            <text:p text:style-name="P9"><text:span text:style-name="T6"></text:span><text:span text:style-name="T4">是</text:span></text:p>
            <text:p text:style-name="P9"><text:span text:style-name="T6"></text:span><text:span text:style-name="T4">否</text:span></text:p>
          </table:table-cell>
          <table:table-cell table:style-name="表格1.B3" table:number-rows-spanned="4" office:value-type="string">
            <text:p text:style-name="P6">分組研討</text:p>
            <text:p text:style-name="P6">參與組別</text:p>
          </table:table-cell>
          <table:table-cell table:style-name="表格1.B3" table:number-rows-spanned="2" office:value-type="string">
            <text:p text:style-name="P8">高中職組</text:p>
          </table:table-cell>
          <table:table-cell table:style-name="表格1.B2" office:value-type="string">
            <text:p text:style-name="P10"><text:span text:style-name="T6"></text:span><text:span text:style-name="T4">家長團體方案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<text:span text:style-name="T6"></text:span><text:span text:style-name="T4">學生團體方案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3" table:number-rows-spanned="2" office:value-type="string">
            <text:p text:style-name="P8">國中小組</text:p>
          </table:table-cell>
          <table:table-cell table:style-name="表格1.B2" office:value-type="string">
            <text:p text:style-name="P10"><text:span text:style-name="T6"></text:span><text:span text:style-name="T4">家長團體方案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<text:span text:style-name="T6"></text:span><text:span text:style-name="T4">學生團體方案</text:span></text:p>
          </table:table-cell>
        </table:table-row>
        <table:table-row table:style-name="表格1.11">
          <table:table-cell table:style-name="表格1.A2" office:value-type="string">
            <text:p text:style-name="P6">資歷背景及</text:p>
            <text:p text:style-name="P6">工作參與經驗</text:p>
          </table:table-cell>
          <table:table-cell table:style-name="表格1.B11" table:number-columns-spanned="4" office:value-type="string">
            <text:p text:style-name="P11"><text:span text:style-name="T4">(請300個字內條列說明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備註</text:p>
          </table:table-cell>
          <table:table-cell table:style-name="表格1.B12" table:number-columns-spanned="4" office:value-type="string">
            <text:list xml:id="list611433610" text:style-name="WW8Num10">
              <text:list-item>
                <text:p text:style-name="P18"><text:span text:style-name="T3">國教署主管高級中等學校一律採取網路報名，網址：</text:span><text:a xlink:type="simple" xlink:href="https://forms.gle/2jg6GqoTkJPyNYrk6" text:style-name="Internet_20_link" text:visited-style-name="Visited_20_Internet_20_Link"><text:span text:style-name="Internet_20_link"><text:span text:style-name="T1">https://forms.gle/2jg6GqoTkJPyNYrk6</text:span></text:span></text:a></text:p>
              </text:list-item>
              <text:list-item>
                <text:p text:style-name="P19"><text:span text:style-name="T3">直轄市、縣(市)政府及所轄高級中等學校</text:span><text:span text:style-name="T9">請教育局(處)承辦人彙整報名資料(含轄屬學校報名人員)</text:span><text:span text:style-name="T7">，</text:span><text:span text:style-name="T3">於108年9月20日(星期五)前將報名表寄至</text:span><text:a xlink:type="simple" xlink:href="mailto:t0581@mail101.nhes.edu.tw" text:style-name="Internet_20_link" text:visited-style-name="Visited_20_Internet_20_Link"><text:span text:style-name="Internet_20_link"><text:span text:style-name="T1">t0581@mail101.nhes.edu.tw</text:span></text:span></text:a><text:span text:style-name="T3">，聯絡人：國立和美實驗學校蔡小姐</text:span><text:span text:style-name="T8">、</text:span><text:span text:style-name="T3">電話：04-7552009分機813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none" fo:country="none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orphans="0" fo:widows="0" fo:text-indent="-1.6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正副本" style:family="paragraph" style:parent-style-name="Text_20_body_20_inden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受文者" style:family="paragraph" style:parent-style-name="Text_20_body_20_indent">
      <style:paragraph-properties fo:margin-left="2.3cm" fo:margin-right="0cm" fo:orphans="0" fo:widows="0" fo:text-indent="-2.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" style:family="paragraph" style:parent-style-name="主旨" style:next-style-name="說明條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orphans="0" fo:widows="0" fo:text-indent="-1.07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擬辦" style:family="paragraph" style:parent-style-name="說明" style:next-style-name="說明條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告事項" style:family="paragraph" style:parent-style-name="Text_20_body_20_indent" style:next-style-name="Standard">
      <style:paragraph-properties fo:margin-left="2.701cm" fo:margin-right="0cm" fo:line-height="0.847cm" fo:orphans="0" fo:widows="0" fo:text-indent="-2.7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orphans="0" fo:widows="0" fo:text-indent="-1.05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.75cm" fo:margin-right="0cm" fo:line-height="0.706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姓名" style:family="paragraph" style:parent-style-name="Standard" style:next-style-name="說明條列">
      <style:paragraph-properties fo:margin-left="2.071cm" fo:margin-right="0cm" fo:line-height="0.847cm" fo:orphans="0" fo:widows="0" fo:text-indent="-1.57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orphans="0" fo:widows="0" fo:text-indent="-2.16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orphans="0" fo:widows="0" fo:text-indent="-2.65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會辦單位" style:family="paragraph" style:parent-style-name="Standard">
      <style:paragraph-properties fo:margin-left="10.001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齊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5pt" fo:language="en" fo:country="US" fo:font-style="normal" fo:font-weight="normal" style:letter-kerning="true" style:font-name-asian="標楷體" style:font-family-asian="標楷體" style:font-family-generic-asian="script" style:font-size-asian="15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5pt" fo:language="en" fo:country="US" fo:font-style="normal" fo:font-weight="normal" style:letter-kerning="true" style:font-name-asian="標楷體" style:font-family-asian="標楷體" style:font-family-generic-asian="script" style:font-size-asian="15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81" style:family="text">
      <style:text-properties fo:color="#ffffff" style:font-name="Verdana" fo:font-family="Verdan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_20_字元" style:display-name="結語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apple-converted-space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教育部十二年國民基本教育「適性輔導」宣導工作計畫                     1020125</dc:title>
    <meta:initial-creator>教育部中辦</meta:initial-creator>
    <meta:creation-date>2018-04-13T11:00:00</meta:creation-date>
    <dc:creator>USER</dc:creator>
    <dc:date>2019-09-03T11:00:00</dc:date>
    <meta:print-date>2019-08-27T10:36:00</meta:print-date>
    <meta:editing-cycles>161</meta:editing-cycles>
    <meta:editing-duration>PT19H28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7" meta:word-count="336" meta:character-count="414" meta:non-whitespace-character-count="414"/>
  </office:meta>
</office:document-meta>
</file>