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826in" text:min-label-width="0.5in" text:list-level-position-and-space-mode="label-alignment">
          <style:list-level-label-alignment text:label-followed-by="listtab" fo:margin-left="0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006in" text:min-label-width="0.4166in" text:list-level-position-and-space-mode="label-alignment">
          <style:list-level-label-alignment text:label-followed-by="listtab" fo:margin-left="0.4173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73in" text:min-label-width="0.4166in" text:list-level-position-and-space-mode="label-alignment">
          <style:list-level-label-alignment text:label-followed-by="listtab" fo:margin-left="0.83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0" style:parent-style-name="內文" style:list-style-name="LFO7" style:family="paragraph">
      <style:paragraph-properties fo:line-height="100%" fo:margin-left="0.3937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widows="2" fo:orphans="2" style:snap-to-layout-grid="false" fo:line-height="100%" fo:margin-left="0.4173in" fo:text-indent="0.249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list-style-name="LFO7" style:family="paragraph">
      <style:paragraph-properties fo:line-height="100%" fo:margin-left="0.4173in" fo:text-indent="-0.4166in">
        <style:tab-stops/>
      </style:paragraph-properties>
      <style:text-properties style:font-name="Times New Roman" style:font-name-asian="標楷體" fo:color="#000000" style:font-size-complex="12pt"/>
    </style:style>
    <style:style style:name="P47" style:parent-style-name="內文" style:family="paragraph">
      <style:paragraph-properties fo:widows="2" fo:orphans="2" style:snap-to-layout-grid="false" fo:line-height="100%" fo:margin-left="0.475in" fo:text-indent="0.19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內文" style:list-style-name="LFO7" style:family="paragraph">
      <style:paragraph-properties fo:line-height="100%" fo:margin-left="0.4173in" fo:text-indent="-0.41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list-style-name="LFO7" style:family="paragraph">
      <style:paragraph-properties fo:line-height="100%" fo:margin-left="0.4173in" fo:text-indent="-0.4166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list-style-name="LFO7" style:family="paragraph">
      <style:paragraph-properties fo:line-height="100%" fo:margin-left="0.6673in" fo:text-indent="-0.3333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list-style-name="LFO7" style:family="paragraph">
      <style:paragraph-properties fo:line-height="100%" fo:margin-left="0.6673in" fo:text-indent="-0.3333in">
        <style:tab-stops/>
      </style:paragraph-properties>
      <style:text-properties style:font-name="Times New Roman" style:font-name-asian="標楷體" style:font-size-complex="12pt"/>
    </style:style>
    <style:style style:name="P63" style:parent-style-name="內文" style:list-style-name="LFO7" style:family="paragraph">
      <style:paragraph-properties fo:line-height="100%" fo:margin-left="0.6673in" fo:text-indent="-0.3333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line-height="100%" fo:margin-left="0.1416in" fo:text-indent="-0.1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超連結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line-height="100%" fo:margin-left="0.1416in" fo:text-indent="-0.1333in">
        <style:tab-stops/>
      </style:paragraph-properties>
      <style:text-properties style:font-name="Times New Roman" style:font-name-asian="標楷體" style:font-size-complex="12pt"/>
    </style:style>
    <style:style style:name="P91" style:parent-style-name="內文" style:list-style-name="LFO7" style:family="paragraph">
      <style:paragraph-properties fo:line-height="100%" fo:margin-left="0.4173in" fo:text-indent="-0.41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widows="2" fo:orphans="2" style:snap-to-layout-grid="false" style:line-height-at-least="0in" fo:margin-left="0.5909in" fo:text-indent="0in">
        <style:tab-stops/>
      </style:paragraph-properties>
      <style:text-properties style:font-name="Times New Roman" style:font-name-asian="標楷體" fo:color="#000000" fo:font-size="3pt" style:font-size-asian="3pt" style:font-size-complex="12pt"/>
    </style:style>
    <style:style style:name="P95" style:parent-style-name="內文" style:family="paragraph">
      <style:paragraph-properties style:snap-to-layout-grid="false" fo:text-align="center" fo:line-height="0.0694in" fo:margin-left="0.3513in" fo:text-indent="-0.35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olumn97" style:family="table-column">
      <style:table-column-properties style:column-width="0.7368in"/>
    </style:style>
    <style:style style:name="TableColumn98" style:family="table-column">
      <style:table-column-properties style:column-width="1in"/>
    </style:style>
    <style:style style:name="TableColumn99" style:family="table-column">
      <style:table-column-properties style:column-width="2.3465in"/>
    </style:style>
    <style:style style:name="TableColumn100" style:family="table-column">
      <style:table-column-properties style:column-width="2.0673in"/>
    </style:style>
    <style:style style:name="TableColumn101" style:family="table-column">
      <style:table-column-properties style:column-width="0.9444in"/>
    </style:style>
    <style:style style:name="Table96" style:family="table">
      <style:table-properties style:width="7.0951in" fo:margin-left="0.3229in" table:align="lef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100%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79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line-height="100%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119" style:parent-style-name="清單段落" style:family="paragraph">
      <style:paragraph-properties style:snap-to-layout-grid="false" fo:text-align="center" fo:line-height="100%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128" style:family="table-row">
      <style:table-row-properties style:min-row-height="0.0791in"/>
    </style:style>
    <style:style style:name="P129" style:parent-style-name="清單段落" style:family="paragraph">
      <style:paragraph-properties style:snap-to-layout-grid="false" fo:text-align="center" fo:line-height="100%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36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137" style:family="table-row">
      <style:table-row-properties style:min-row-height="0.0791in"/>
    </style:style>
    <style:style style:name="P138" style:parent-style-name="清單段落" style:family="paragraph">
      <style:paragraph-properties style:snap-to-layout-grid="false" fo:text-align="center" fo:line-height="100%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4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 fo:background-color="#FFFF00"/>
    </style:style>
    <style:style style:name="TableRow146" style:family="table-row">
      <style:table-row-properties style:min-row-height="0.0791in"/>
    </style:style>
    <style:style style:name="P147" style:parent-style-name="清單段落" style:family="paragraph">
      <style:paragraph-properties style:snap-to-layout-grid="false" fo:text-align="center" fo:line-height="100%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line-height="100%" fo:margin-left="0in" fo:text-inden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Row157" style:family="table-row">
      <style:table-row-properties style:min-row-height="0.0777in"/>
    </style:style>
    <style:style style:name="P158" style:parent-style-name="清單段落" style:family="paragraph">
      <style:paragraph-properties style:snap-to-layout-grid="false" fo:text-align="center" fo:line-height="100%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6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 style:min-row-height="0.077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line-height="100%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169" style:parent-style-name="清單段落" style:family="paragraph">
      <style:paragraph-properties style:snap-to-layout-grid="false" fo:text-align="center" fo:line-height="100%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178" style:family="table-row">
      <style:table-row-properties style:min-row-height="0.0777in"/>
    </style:style>
    <style:style style:name="P179" style:parent-style-name="清單段落" style:family="paragraph">
      <style:paragraph-properties style:snap-to-layout-grid="false" fo:text-align="center" fo:line-height="100%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86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187" style:family="table-row">
      <style:table-row-properties style:min-row-height="0.0777in"/>
    </style:style>
    <style:style style:name="P188" style:parent-style-name="清單段落" style:family="paragraph">
      <style:paragraph-properties style:snap-to-layout-grid="false" fo:text-align="center" fo:line-height="100%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9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0.0777in"/>
    </style:style>
    <style:style style:name="P197" style:parent-style-name="清單段落" style:family="paragraph">
      <style:paragraph-properties style:snap-to-layout-grid="false" fo:text-align="center" fo:line-height="100%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line-height="100%" fo:margin-left="0in" fo:text-indent="0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Row207" style:family="table-row">
      <style:table-row-properties style:min-row-height="0.0777in"/>
    </style:style>
    <style:style style:name="P208" style:parent-style-name="清單段落" style:family="paragraph">
      <style:paragraph-properties style:snap-to-layout-grid="false" fo:text-align="center" fo:line-height="100%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1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16" style:parent-style-name="內文" style:list-style-name="LFO7" style:family="paragraph">
      <style:paragraph-properties fo:line-height="100%" fo:margin-left="0.4173in" fo:text-indent="-0.4166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P227" style:parent-style-name="內文" style:list-style-name="LFO7" style:family="paragraph">
      <style:paragraph-properties fo:margin-left="0.4173in" fo:text-indent="-0.416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4">國立</text:span><text:span text:style-name="T5">北科附工</text:span><text:span text:style-name="T6">1</text:span><text:span text:style-name="T7">0</text:span><text:span text:style-name="T8">9</text:span><text:span text:style-name="T9">學</text:span><text:span text:style-name="T10">年度</text:span><text:span text:style-name="T11">第</text:span><text:span text:style-name="T12">2</text:span><text:span text:style-name="T13">學期</text:span><text:span text:style-name="T14"><text:s/></text:span><text:span text:style-name="T15">均質化</text:span><text:span text:style-name="T16">工作坊</text:span><text:span text:style-name="T17">課程</text:span><text:span text:style-name="T18"><text:s/></text:span><text:span text:style-name="T19">實施計畫</text:span></text:p>
      <text:list text:style-name="LFO7" text:continue-numbering="true">
        <text:list-item>
          <text:p text:style-name="P20">依據：</text:p>
        </text:list-item>
      </text:list>
      <text:p text:style-name="P21"><text:span text:style-name="T22">本校</text:span><text:span text:style-name="T23">均</text:span><text:span text:style-name="T24">質化輔助計畫：</text:span><text:span text:style-name="T25">「</text:span><text:span text:style-name="T26">10</text:span><text:span text:style-name="T27">9</text:span><text:span text:style-name="T28">-</text:span><text:span text:style-name="T29">4-</text:span><text:span text:style-name="T30">1</text:span><text:span text:style-name="T31"><text:s/></text:span><text:span text:style-name="T32">深耕技職</text:span><text:span text:style-name="T33">專業扎根</text:span><text:span text:style-name="T34">」</text:span><text:span text:style-name="T35">計畫內涵</text:span><text:span text:style-name="T36">，</text:span><text:span text:style-name="T37">增強</text:span><text:span text:style-name="T38">國高中職教師生涯發展</text:span><text:span text:style-name="T39">及</text:span><text:span text:style-name="T40">技藝教育相關能力，並能</text:span><text:span text:style-name="T41">銜接</text:span><text:span text:style-name="T42">108</text:span><text:span text:style-name="T43">新課綱彈性學習</text:span><text:span text:style-name="T44">及特色課程</text:span><text:span text:style-name="T45">的工作項目辦理。</text:span></text:p>
      <text:list text:style-name="LFO7" text:continue-numbering="true">
        <text:list-item>
          <text:p text:style-name="P46">目標：</text:p>
        </text:list-item>
      </text:list>
      <text:p text:style-name="P47"><text:span text:style-name="T48">與桃園市各國</text:span><text:span text:style-name="T49">高</text:span><text:span text:style-name="T50">中</text:span><text:span text:style-name="T51">職</text:span><text:span text:style-name="T52">教師共組專業學習社群，蒞校體驗</text:span><text:span text:style-name="T53">課程，傳達技職教育</text:span><text:span text:style-name="T54">特色，</text:span><text:span text:style-name="T55">透過各領域教師專長結合，於社群中相互研討專業課程，加以規劃六年一貫課程之銜接。</text:span></text:p>
      <text:list text:style-name="LFO7" text:continue-numbering="true">
        <text:list-item>
          <text:p text:style-name="P56"><text:span text:style-name="T57">辦理單位：</text:span><text:span text:style-name="T58">國立北科附工</text:span><text:span text:style-name="T59">教務處</text:span></text:p>
        </text:list-item>
        <text:list-item>
          <text:p text:style-name="P60">研習內容：</text:p>
          <text:list text:continue-numbering="true">
            <text:list-item>
              <text:p text:style-name="P61">研習講師：魚魚工作室<text:s/>潘俞璇老師、北科附工連育德老師、蔡佳玲主任</text:p>
            </text:list-item>
            <text:list-item>
              <text:p text:style-name="P62">地點：電機科工場、第一會議室、農經科館。</text:p>
            </text:list-item>
            <text:list-item>
              <text:p text:style-name="P63">研習對象：桃園市國中端教師與眷屬、北科附工校內教師(10歲以上兒童算一人)。</text:p>
            </text:list-item>
          </text:list>
        </text:list-item>
      </text:list>
      <text:p text:style-name="P64"><text:span text:style-name="T65">報名時間：即日起至</text:span><text:span text:style-name="T66">110/5/28</text:span><text:span text:style-name="T67"><text:s/></text:span><text:span text:style-name="T68">下午</text:span><text:span text:style-name="T69">5</text:span><text:span text:style-name="T70">點止</text:span><text:span text:style-name="T71">(</text:span><text:span text:style-name="T72">因場地與材料</text:span><text:span text:style-name="T73">有</text:span><text:span text:style-name="T74">人</text:span><text:span text:style-name="T75">數限制</text:span><text:span text:style-name="T76">，若額滿即截止報名</text:span><text:span text:style-name="T77">)</text:span><text:span text:style-name="T78">。</text:span><text:span text:style-name="T79">請</text:span><text:span text:style-name="T80">至</text:span><text:span text:style-name="T81"><text:s/></text:span><text:span text:style-name="T82">全國教師在職進修資訊網報名，研習代碼如下</text:span><text:span text:style-name="T83">，並協助填寫表單才算完成報名，</text:span><text:span text:style-name="T84">表單</text:span><text:span text:style-name="T85">報名</text:span><text:span text:style-name="T86">，連結</text:span><text:span text:style-name="T87">：</text:span><text:a xlink:href="https://reurl.cc/6yoeNd" office:target-frame-name="_top" xlink:show="replace"><text:span text:style-name="T88">https://reurl.cc/6yoeNd</text:span></text:a><text:span text:style-name="T89">。</text:span></text:p>
      <text:p text:style-name="P90">本研習每場次全程參與者將核予在職進修時數3小時，另請學校本權責核予出席教師公(差)假前往。</text:p>
      <text:list text:style-name="LFO7" text:continue-numbering="true">
        <text:list-item>
          <text:p text:style-name="P91"><text:span text:style-name="T92">課程</text:span><text:span text:style-name="T93">內容：</text:span></text:p>
        </text:list-item>
      </text:list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>
            <text:p text:style-name="P104">研習主題：職群體驗工作坊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日期</text:p>
          </table:table-cell>
          <table:table-cell table:style-name="TableCell108">
            <text:p text:style-name="P109">時間</text:p>
          </table:table-cell>
          <table:table-cell table:style-name="TableCell110">
            <text:p text:style-name="P111">授課內容</text:p>
          </table:table-cell>
          <table:table-cell table:style-name="TableCell112">
            <text:p text:style-name="P113">講師</text:p>
          </table:table-cell>
          <table:table-cell table:style-name="TableCell114">
            <text:p text:style-name="P115">場地</text:p>
          </table:table-cell>
        </table:table-row>
        <table:table-row table:style-name="TableRow116">
          <table:table-cell table:style-name="TableCell117" table:number-rows-spanned="5">
            <text:p text:style-name="P118">110/5/29</text:p>
            <text:p text:style-name="P119">(六)</text:p>
          </table:table-cell>
          <table:table-cell table:style-name="TableCell120">
            <text:p text:style-name="P121">09:00-09:10</text:p>
          </table:table-cell>
          <table:table-cell table:style-name="TableCell122">
            <text:p text:style-name="P123">報到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>電機科工廠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09:10~10:00</text:p>
          </table:table-cell>
          <table:table-cell table:style-name="TableCell132">
            <text:p text:style-name="P133">職群介紹</text:p>
          </table:table-cell>
          <table:table-cell table:style-name="TableCell134">
            <text:p text:style-name="P135">教務處李修銘主任<text:s/>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0:10-11:50</text:p>
          </table:table-cell>
          <table:table-cell table:style-name="TableCell141">
            <text:p text:style-name="P142">第一場-電機科實作體驗(24人)</text:p>
          </table:table-cell>
          <table:table-cell table:style-name="TableCell143">
            <text:p text:style-name="P144">電機科連育德教師<text:s/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1:50-12:50</text:p>
          </table:table-cell>
          <table:table-cell table:style-name="TableCell150">
            <text:p text:style-name="P151">午餐休息、下午場報到</text:p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><text:span text:style-name="T156">第一會議室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2:50~15:20</text:p>
          </table:table-cell>
          <table:table-cell table:style-name="TableCell161">
            <text:p text:style-name="P162">第二場-果凍花(15人)</text:p>
          </table:table-cell>
          <table:table-cell table:style-name="TableCell163">
            <text:p text:style-name="P164">魚魚工作室<text:s/>潘俞璇<text:s/>教師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5">
            <text:p text:style-name="P168">110/6/5</text:p>
            <text:p text:style-name="P169">(六)</text:p>
          </table:table-cell>
          <table:table-cell table:style-name="TableCell170">
            <text:p text:style-name="P171">09:00-09:10</text:p>
          </table:table-cell>
          <table:table-cell table:style-name="TableCell172">
            <text:p text:style-name="P173">報到</text:p>
          </table:table-cell>
          <table:table-cell table:style-name="TableCell174">
            <text:p text:style-name="P175"/>
          </table:table-cell>
          <table:table-cell table:style-name="TableCell176" table:number-rows-spanned="3">
            <text:p text:style-name="P177">農經科館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09:10~10:00</text:p>
          </table:table-cell>
          <table:table-cell table:style-name="TableCell182">
            <text:p text:style-name="P183">職群介紹</text:p>
          </table:table-cell>
          <table:table-cell table:style-name="TableCell184">
            <text:p text:style-name="P185">教務處李修銘主任<text:s/>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0:10-11:50</text:p>
          </table:table-cell>
          <table:table-cell table:style-name="TableCell191">
            <text:p text:style-name="P192">第三場-農經科農場體驗、作物採收(30人)</text:p>
          </table:table-cell>
          <table:table-cell table:style-name="TableCell193">
            <text:p text:style-name="P194">農經科蔡佳玲主任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50-12:50</text:p>
          </table:table-cell>
          <table:table-cell table:style-name="TableCell200">
            <text:p text:style-name="P201">午餐休息、下午場報到</text:p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><text:span text:style-name="T206">第一會議室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2:50~15:20</text:p>
          </table:table-cell>
          <table:table-cell table:style-name="TableCell211">
            <text:p text:style-name="P212">第四場-蔬果雕刻(15人)</text:p>
          </table:table-cell>
          <table:table-cell table:style-name="TableCell213">
            <text:p text:style-name="P214">魚魚工作室<text:s/>潘俞璇<text:s/>教師</text:p>
          </table:table-cell>
          <table:covered-table-cell>
            <text:p text:style-name="P215"/>
          </table:covered-table-cell>
        </table:table-row>
      </table:table>
      <text:list text:style-name="LFO7" text:continue-numbering="true">
        <text:list-item>
          <text:p text:style-name="P216"><text:span text:style-name="T217">本計畫講座課程相關經費由本校均質化輔助計畫：</text:span><text:span text:style-name="T218">「</text:span><text:span text:style-name="T219">109-4-</text:span><text:span text:style-name="T220">1</text:span><text:span text:style-name="T221"><text:s/></text:span><text:span text:style-name="T222">深耕技職專業扎根及</text:span><text:span text:style-name="T223">109-4-3 E</text:span><text:span text:style-name="T224">起來扎根電機專業」</text:span><text:span text:style-name="T225">支應</text:span><text:span text:style-name="T226">。</text:span></text:p>
        </text:list-item>
        <text:list-item>
          <text:p text:style-name="P227"><text:span text:style-name="T228">本計畫</text:span><text:span text:style-name="T229"><text:s text:c="2"/></text:span><text:span text:style-name="T230">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 fo:margin-left="0.1416in" fo:text-indent="-0.1333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23in"/>
          <style:tab-stop style:type="right" style:position="5.626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23in"/>
          <style:tab-stop style:type="right" style:position="5.626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12LVL1" style:family="text">
      <style:text-properties fo:font-size="12pt" style:font-size-asian="12pt"/>
    </style:style>
    <style:style style:name="WW_CharLFO1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826in" text:min-label-width="0.5in" text:list-level-position-and-space-mode="label-alignment">
          <style:list-level-label-alignment text:label-followed-by="listtab" fo:margin-left="0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006in" text:min-label-width="0.4166in" text:list-level-position-and-space-mode="label-alignment">
          <style:list-level-label-alignment text:label-followed-by="listtab" fo:margin-left="0.4173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73in" text:min-label-width="0.4166in" text:list-level-position-and-space-mode="label-alignment">
          <style:list-level-label-alignment text:label-followed-by="listtab" fo:margin-left="0.83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left="0.2868in" fo:text-indent="-0.2666in">
        <style:tab-stops>
          <style:tab-stop style:type="center" style:position="2.5972in"/>
          <style:tab-stop style:type="right" style:position="5.4812in"/>
        </style:tab-stops>
      </style:paragraph-properties>
    </style:style>
    <style:style style:name="P3" style:parent-style-name="頁尾" style:family="paragraph">
      <style:paragraph-properties fo:margin-left="0.2868in" fo:text-indent="-0.2666in">
        <style:tab-stops>
          <style:tab-stop style:type="center" style:position="2.5972in"/>
          <style:tab-stop style:type="right" style:position="5.481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桃園高級農工職業學校九十九年度校內教師研習</dc:title>
    <dc:subject/>
    <meta:initial-creator>PC_RD2</meta:initial-creator>
    <dc:creator>admin</dc:creator>
    <meta:creation-date>2021-05-10T07:03:00Z</meta:creation-date>
    <dc:date>2021-05-10T07:03:00Z</dc:date>
    <meta:print-date>2021-04-30T06:5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49" meta:character-count="1001" meta:row-count="7" meta:non-whitespace-character-count="854"/>
  </office:meta>
</office:document-meta>
</file>