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list-style-name="LFO30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Standard" style:list-style-name="LFO30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475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Row104" style:family="table-row">
      <style:table-row-properties style:min-row-height="0.4701in" style:use-optimal-row-height="false" fo:keep-together="always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8965in" style:use-optimal-row-height="false" fo:keep-together="always"/>
    </style:style>
    <style:style style:name="TableCell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2" style:parent-style-name="Standard" style:family="paragraph">
      <style:paragraph-properties style:vertical-align="middle" fo:margin-top="0.043in" fo:margin-bottom="0.043in" fo:line-height="0.1965in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-asian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5" style:parent-style-name="Standard" style:family="paragraph">
      <style:paragraph-properties style:vertical-align="middle" fo:margin-top="0.043in" fo:margin-bottom="0.043in" fo:line-height="0.1965in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8" style:family="table-row">
      <style:table-row-properties style:min-row-height="0.475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666666"/>
    </style:style>
    <style:style style:name="P135" style:parent-style-name="Standard" style:family="paragraph"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7798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666666"/>
    </style:style>
    <style:style style:name="T143" style:parent-style-name="預設段落字型" style:family="text">
      <style:text-properties style:font-name="標楷體" style:font-name-asian="標楷體" style:font-name-complex="標楷體" fo:color="#666666"/>
    </style:style>
    <style:style style:name="T144" style:parent-style-name="預設段落字型" style:family="text">
      <style:text-properties style:font-name="Wingdings 2" style:font-name-asian="Wingdings 2" style:font-name-complex="Wingdings 2" fo:color="#666666"/>
    </style:style>
    <style:style style:name="T145" style:parent-style-name="預設段落字型" style:family="text">
      <style:text-properties style:font-name="Wingdings 2" style:font-name-asian="Wingdings 2" style:font-name-complex="Wingdings 2" fo:color="#666666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Wingdings 2" style:font-name-asian="Wingdings 2" style:font-name-complex="Wingdings 2" fo:color="#666666"/>
    </style:style>
    <style:style style:name="T148" style:parent-style-name="預設段落字型" style:family="text">
      <style:text-properties style:font-name="Wingdings 2" style:font-name-asian="Wingdings 2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Wingdings 2" style:font-name-asian="Wingdings 2" style:font-name-complex="Wingdings 2" fo:color="#666666"/>
    </style:style>
    <style:style style:name="T152" style:parent-style-name="預設段落字型" style:family="text">
      <style:text-properties style:font-name="Wingdings 2" style:font-name-asian="Wingdings 2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T162" style:parent-style-name="預設段落字型" style:family="text">
      <style:text-properties style:font-name="標楷體" style:font-name-asian="標楷體" style:font-name-complex="標楷體" fo:color="#666666"/>
    </style:style>
    <style:style style:name="T163" style:parent-style-name="預設段落字型" style:family="text">
      <style:text-properties style:font-name="標楷體" style:font-name-asian="標楷體" style:font-name-complex="標楷體" fo:color="#666666"/>
    </style:style>
    <style:style style:name="T164" style:parent-style-name="預設段落字型" style:family="text">
      <style:text-properties style:font-name="Wingdings 2" style:font-name-asian="Wingdings 2" style:font-name-complex="Wingdings 2" fo:color="#666666"/>
    </style:style>
    <style:style style:name="T165" style:parent-style-name="預設段落字型" style:family="text">
      <style:text-properties style:font-name="Wingdings 2" style:font-name-asian="Wingdings 2" style:font-name-complex="Wingdings 2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Wingdings 2" style:font-name-asian="Wingdings 2" style:font-name-complex="Wingdings 2" fo:color="#666666"/>
    </style:style>
    <style:style style:name="T168" style:parent-style-name="預設段落字型" style:family="text">
      <style:text-properties style:font-name="Wingdings 2" style:font-name-asian="Wingdings 2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ableRow175" style:family="table-row">
      <style:table-row-properties style:min-row-height="0.783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182" style:parent-style-name="預設段落字型" style:family="text">
      <style:text-properties style:font-name="標楷體" style:font-name-asian="標楷體" style:font-name-complex="標楷體" fo:color="#666666"/>
    </style:style>
    <style:style style:name="T183" style:parent-style-name="預設段落字型" style:family="text">
      <style:text-properties style:font-name="標楷體" style:font-name-asian="標楷體" style:font-name-complex="標楷體" fo:color="#666666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T191" style:parent-style-name="預設段落字型" style:family="text">
      <style:text-properties style:font-name="標楷體" style:font-name-asian="標楷體" style:font-name-complex="標楷體" fo:color="#666666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5" style:parent-style-name="Standard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0597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line-height="115%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line-height="115%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4812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9" style:parent-style-name="Textbody" style:family="paragraph">
      <style:paragraph-properties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Row264" style:family="table-row">
      <style:table-row-properties style:min-row-height="1.2416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</style:style>
    <style:style style:name="T270" style:parent-style-name="預設段落字型" style:family="text">
      <style:text-properties fo:color="#666666"/>
    </style:style>
    <style:style style:name="T271" style:parent-style-name="預設段落字型" style:family="text">
      <style:text-properties fo:color="#666666"/>
    </style:style>
    <style:style style:name="T272" style:parent-style-name="預設段落字型" style:family="text">
      <style:text-properties fo:color="#666666"/>
    </style:style>
    <style:style style:name="T273" style:parent-style-name="預設段落字型" style:family="text">
      <style:text-properties fo:color="#666666"/>
    </style:style>
    <style:style style:name="T274" style:parent-style-name="預設段落字型" style:family="text">
      <style:text-properties fo:color="#666666"/>
    </style:style>
    <style:style style:name="P275" style:parent-style-name="Standard" style:family="paragraph">
      <style:text-properties style:font-name="標楷體" style:font-name-asian="標楷體" style:font-name-complex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Textbody" style:family="paragraph">
      <style:paragraph-properties fo:line-height="100%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ableRow281" style:family="table-row">
      <style:table-row-properties style:min-row-height="0.3402in" style:use-optimal-row-height="false" fo:keep-together="always"/>
    </style:style>
    <style:style style:name="TableCell2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top="0.0833in" fo:margin-bottom="0.0833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1" style:family="table-row">
      <style:table-row-properties style:min-row-height="0.8208in" style:use-optimal-row-height="false" fo:keep-together="always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color="#666666"/>
    </style:style>
    <style:style style:name="T295" style:parent-style-name="預設段落字型" style:family="text">
      <style:text-properties style:font-name="標楷體" style:font-name-asian="標楷體" fo:color="#666666"/>
    </style:style>
    <style:style style:name="T296" style:parent-style-name="預設段落字型" style:family="text">
      <style:text-properties style:font-name="標楷體" style:font-name-asian="標楷體" fo:color="#666666"/>
    </style:style>
    <style:style style:name="TableRow297" style:family="table-row">
      <style:table-row-properties style:min-row-height="0.3611in" style:use-optimal-row-height="false" fo:keep-together="always"/>
    </style:style>
    <style:style style:name="TableCell29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1" style:family="table-row">
      <style:table-row-properties style:min-row-height="0.8611in" style:use-optimal-row-height="false" fo:keep-together="always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307" style:parent-style-name="預設段落字型" style:family="text">
      <style:text-properties style:font-name="標楷體" style:font-name-asian="標楷體" fo:color="#666666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ableRow309" style:family="table-row">
      <style:table-row-properties style:min-row-height="1.75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center" fo:margin-top="0.1187in" fo:margin-bottom="0.1187in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7" style:parent-style-name="Standard" style:family="paragraph">
      <style:paragraph-properties fo:text-align="justify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T337" style:parent-style-name="預設段落字型" style:family="text">
      <style:text-properties style:font-name-asian="標楷體" style:font-name-complex="標楷體" style:font-weight-complex="bold" fo:color="#000000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-asian="標楷體" style:font-weight-complex="bold" fo:color="#000000"/>
    </style:style>
    <style:style style:name="T341" style:parent-style-name="預設段落字型" style:family="text">
      <style:text-properties style:font-name-asian="標楷體" style:font-name-complex="標楷體" style:font-weight-complex="bold" fo:color="#000000"/>
    </style:style>
    <style:style style:name="TableCell34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6" style:parent-style-name="Standard" style:family="paragraph">
      <style:paragraph-properties fo:margin-top="0.0395in" fo:margin-bottom="0.0395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0" style:parent-style-name="Standard" style:list-style-name="LFO31" style:family="paragraph"/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P364" style:parent-style-name="Standard" style:list-style-name="LFO31" style:family="paragraph"/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ableRow372" style:family="table-row">
      <style:table-row-properties style:min-row-height="2.2972in" style:use-optimal-row-height="false" fo:keep-together="always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388" style:family="table-column">
      <style:table-column-properties style:column-width="1.4152in" style:use-optimal-column-width="false"/>
    </style:style>
    <style:style style:name="TableColumn389" style:family="table-column">
      <style:table-column-properties style:column-width="1.1666in" style:use-optimal-column-width="false"/>
    </style:style>
    <style:style style:name="TableColumn390" style:family="table-column">
      <style:table-column-properties style:column-width="0.018in" style:use-optimal-column-width="false"/>
    </style:style>
    <style:style style:name="TableColumn391" style:family="table-column">
      <style:table-column-properties style:column-width="0.0548in" style:use-optimal-column-width="false"/>
    </style:style>
    <style:style style:name="TableColumn392" style:family="table-column">
      <style:table-column-properties style:column-width="0.809in" style:use-optimal-column-width="false"/>
    </style:style>
    <style:style style:name="TableColumn393" style:family="table-column">
      <style:table-column-properties style:column-width="0.6673in" style:use-optimal-column-width="false"/>
    </style:style>
    <style:style style:name="TableColumn394" style:family="table-column">
      <style:table-column-properties style:column-width="0.8444in" style:use-optimal-column-width="false"/>
    </style:style>
    <style:style style:name="TableColumn395" style:family="table-column">
      <style:table-column-properties style:column-width="0.0229in" style:use-optimal-column-width="false"/>
    </style:style>
    <style:style style:name="TableColumn396" style:family="table-column">
      <style:table-column-properties style:column-width="0.5104in" style:use-optimal-column-width="false"/>
    </style:style>
    <style:style style:name="TableColumn397" style:family="table-column">
      <style:table-column-properties style:column-width="0.1756in" style:use-optimal-column-width="false"/>
    </style:style>
    <style:style style:name="TableColumn398" style:family="table-column">
      <style:table-column-properties style:column-width="0.0222in" style:use-optimal-column-width="false"/>
    </style:style>
    <style:style style:name="TableColumn399" style:family="table-column">
      <style:table-column-properties style:column-width="1.0819in" style:use-optimal-column-width="false"/>
    </style:style>
    <style:style style:name="TableColumn400" style:family="table-column">
      <style:table-column-properties style:column-width="0.1972in" style:use-optimal-column-width="false"/>
    </style:style>
    <style:style style:name="TableColumn401" style:family="table-column">
      <style:table-column-properties style:column-width="0.4256in" style:use-optimal-column-width="false"/>
    </style:style>
    <style:style style:name="TableColumn402" style:family="table-column">
      <style:table-column-properties style:column-width="0.8368in" style:use-optimal-column-width="false"/>
    </style:style>
    <style:style style:name="TableColumn403" style:family="table-column">
      <style:table-column-properties style:column-width="0.3125in" style:use-optimal-column-width="false"/>
    </style:style>
    <style:style style:name="TableColumn404" style:family="table-column">
      <style:table-column-properties style:column-width="1.5986in" style:use-optimal-column-width="false"/>
    </style:style>
    <style:style style:name="Table387" style:family="table">
      <style:table-properties style:width="10.1597in" fo:margin-left="0in" table:align="center"/>
    </style:style>
    <style:style style:name="TableRow405" style:family="table-row">
      <style:table-row-properties style:min-row-height="0.3166in" style:use-optimal-row-height="false" fo:keep-together="always"/>
    </style:style>
    <style:style style:name="TableCell40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5" style:family="table-row">
      <style:table-row-properties style:min-row-height="0.6312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complex="標楷體" fo:color="#666666"/>
    </style:style>
    <style:style style:name="T419" style:parent-style-name="預設段落字型" style:family="text">
      <style:text-properties style:font-name="標楷體" style:font-name-complex="標楷體" fo:color="#666666"/>
    </style:style>
    <style:style style:name="T420" style:parent-style-name="預設段落字型" style:family="text">
      <style:text-properties style:font-name="標楷體" style:font-name-complex="標楷體" fo:color="#666666"/>
    </style:style>
    <style:style style:name="T421" style:parent-style-name="預設段落字型" style:family="text">
      <style:text-properties style:font-name="標楷體" style:font-name-complex="標楷體" fo:color="#666666"/>
    </style:style>
    <style:style style:name="T422" style:parent-style-name="預設段落字型" style:family="text">
      <style:text-properties style:font-name="標楷體" style:font-name-complex="標楷體" fo:color="#666666"/>
    </style:style>
    <style:style style:name="P4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5" style:family="table-row">
      <style:table-row-properties style:min-row-height="0.3104in" style:use-optimal-row-height="false" fo:keep-together="always"/>
    </style:style>
    <style:style style:name="TableCell42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5" style:family="table-row">
      <style:table-row-properties style:min-row-height="0.470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style:line-height-at-least="0in"/>
    </style:style>
    <style:style style:name="T438" style:parent-style-name="預設段落字型" style:family="text">
      <style:text-properties fo:color="#666666"/>
    </style:style>
    <style:style style:name="T439" style:parent-style-name="預設段落字型" style:family="text">
      <style:text-properties fo:color="#666666"/>
    </style:style>
    <style:style style:name="T440" style:parent-style-name="預設段落字型" style:family="text">
      <style:text-properties fo:color="#666666"/>
    </style:style>
    <style:style style:name="P4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2" style:family="table-row">
      <style:table-row-properties style:min-row-height="0.3347in" style:use-optimal-row-height="false" fo:keep-together="always"/>
    </style:style>
    <style:style style:name="TableCell44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2" style:family="table-row">
      <style:table-row-properties style:min-row-height="0.6513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style:line-height-at-least="0in"/>
    </style:style>
    <style:style style:name="T455" style:parent-style-name="預設段落字型" style:family="text">
      <style:text-properties fo:color="#666666"/>
    </style:style>
    <style:style style:name="T456" style:parent-style-name="預設段落字型" style:family="text">
      <style:text-properties fo:color="#666666"/>
    </style:style>
    <style:style style:name="T457" style:parent-style-name="預設段落字型" style:family="text">
      <style:text-properties fo:color="#666666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0" style:family="table-row">
      <style:table-row-properties style:min-row-height="0.3194in" style:use-optimal-row-height="false" fo:keep-together="always"/>
    </style:style>
    <style:style style:name="TableCell46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4" style:family="table-row">
      <style:table-row-properties style:min-row-height="0.743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justify"/>
    </style:style>
    <style:style style:name="T477" style:parent-style-name="預設段落字型" style:family="text">
      <style:text-properties fo:color="#666666"/>
    </style:style>
    <style:style style:name="T478" style:parent-style-name="預設段落字型" style:family="text">
      <style:text-properties style:font-name="標楷體" style:font-name-asian="標楷體" style:font-name-complex="標楷體" fo:color="#666666"/>
    </style:style>
    <style:style style:name="T479" style:parent-style-name="預設段落字型" style:family="text">
      <style:text-properties style:font-name="標楷體" style:font-name-asian="標楷體" style:font-name-complex="標楷體" fo:color="#666666"/>
    </style:style>
    <style:style style:name="T480" style:parent-style-name="預設段落字型" style:family="text">
      <style:text-properties style:font-name="標楷體" style:font-name-asian="標楷體" style:font-name-complex="標楷體" fo:color="#666666"/>
    </style:style>
    <style:style style:name="P481" style:parent-style-name="Standard" style:family="paragraph">
      <style:paragraph-properties style:snap-to-layout-grid="false" fo:text-align="justify"/>
    </style:style>
    <style:style style:name="TableRow482" style:family="table-row">
      <style:table-row-properties style:min-row-height="0.3125in" style:use-optimal-row-height="false" fo:keep-together="always"/>
    </style:style>
    <style:style style:name="TableCell48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2" style:family="table-row">
      <style:table-row-properties style:min-row-height="0.6736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complex="標楷體" fo:color="#666666"/>
    </style:style>
    <style:style style:name="T496" style:parent-style-name="預設段落字型" style:family="text">
      <style:text-properties style:font-name="標楷體" style:font-name-complex="標楷體" fo:color="#666666"/>
    </style:style>
    <style:style style:name="T497" style:parent-style-name="預設段落字型" style:family="text">
      <style:text-properties style:font-name="標楷體" style:font-name-complex="標楷體" fo:color="#666666"/>
    </style:style>
    <style:style style:name="P498" style:parent-style-name="Standard" style:family="paragraph">
      <style:paragraph-properties style:line-height-at-least="0in"/>
      <style:text-properties style:font-name-asian="標楷體"/>
    </style:style>
    <style:style style:name="TableRow499" style:family="table-row">
      <style:table-row-properties style:min-row-height="0.3305in" style:use-optimal-row-height="false" fo:keep-together="always"/>
    </style:style>
    <style:style style:name="TableCell50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3" style:family="table-row">
      <style:table-row-properties style:min-row-height="0.4333in" style:use-optimal-row-height="false" fo:keep-together="always"/>
    </style:style>
    <style:style style:name="TableCell524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529" style:family="table-row">
      <style:table-row-properties style:min-row-height="0.7847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line-height-at-least="0in"/>
    </style:style>
    <style:style style:name="T534" style:parent-style-name="預設段落字型" style:family="text">
      <style:text-properties fo:color="#666666"/>
    </style:style>
    <style:style style:name="T535" style:parent-style-name="預設段落字型" style:family="text">
      <style:text-properties fo:color="#666666"/>
    </style:style>
    <style:style style:name="T536" style:parent-style-name="預設段落字型" style:family="text">
      <style:text-properties fo:color="#666666"/>
    </style:style>
    <style:style style:name="P5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0" style:family="table-row">
      <style:table-row-properties style:min-row-height="0.2979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TableCell543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45" style:parent-style-name="Standard" style:family="paragraph">
      <style:paragraph-properties style:snap-to-layout-grid="false" style:line-height-at-least="0in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T547" style:parent-style-name="預設段落字型" style:family="text">
      <style:text-properties style:font-name="標楷體" style:font-name-asian="標楷體" fo:color="#FF0000"/>
    </style:style>
    <style:style style:name="T548" style:parent-style-name="預設段落字型" style:family="text">
      <style:text-properties style:font-name="標楷體" style:font-name-asian="標楷體" fo:color="#FF0000"/>
    </style:style>
    <style:style style:name="T549" style:parent-style-name="預設段落字型" style:family="text">
      <style:text-properties style:font-name="標楷體" style:font-name-asian="標楷體" fo:color="#FF0000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ableRow552" style:family="table-row">
      <style:table-row-properties style:min-row-height="0.4763in" style:use-optimal-row-height="false" fo:keep-together="always"/>
    </style:style>
    <style:style style:name="P5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style:line-height-at-least="0in"/>
    </style:style>
    <style:style style:name="T556" style:parent-style-name="預設段落字型" style:family="text">
      <style:text-properties style:font-name="標楷體" style:font-name-asian="標楷體" fo:color="#FF0000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Cell55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center" style:line-height-at-least="0in"/>
    </style:style>
    <style:style style:name="T561" style:parent-style-name="預設段落字型" style:family="text">
      <style:text-properties style:font-name="標楷體" style:font-name-asian="標楷體" fo:color="#FF0000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Cell56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style:snap-to-layout-grid="false" fo:text-align="center" style:line-height-at-least="0in"/>
    </style:style>
    <style:style style:name="T566" style:parent-style-name="預設段落字型" style:family="text">
      <style:text-properties style:font-name="標楷體" style:font-name-asian="標楷體" fo:color="#FF0000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Row569" style:family="table-row">
      <style:table-row-properties style:min-row-height="0.4152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86" style:family="table-row">
      <style:table-row-properties style:min-row-height="0.3416in" style:use-optimal-row-height="false" fo:keep-together="always"/>
    </style:style>
    <style:style style:name="TableCell5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92" style:family="table-row">
      <style:table-row-properties style:min-row-height="0.4694in" style:use-optimal-row-height="false" fo:keep-together="always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style:line-height-at-least="0in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1" style:family="table-row">
      <style:table-row-properties style:min-row-height="0.725in" style:use-optimal-row-height="false" fo:keep-together="always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style:line-height-at-least="0in"/>
    </style:style>
    <style:style style:name="T606" style:parent-style-name="預設段落字型" style:family="text">
      <style:text-properties fo:color="#666666"/>
    </style:style>
    <style:style style:name="T607" style:parent-style-name="預設段落字型" style:family="text">
      <style:text-properties fo:color="#666666"/>
    </style:style>
    <style:style style:name="T608" style:parent-style-name="預設段落字型" style:family="text">
      <style:text-properties fo:color="#666666"/>
    </style:style>
    <style:style style:name="P60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12" style:family="table-row">
      <style:table-row-properties style:min-row-height="0.4666in" style:use-optimal-row-height="false" fo:keep-together="always"/>
    </style:style>
    <style:style style:name="TableCell613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30" style:family="table-row">
      <style:table-row-properties style:min-row-height="0.4763in" style:use-optimal-row-height="false" fo:keep-together="always"/>
    </style:style>
    <style:style style:name="TableCell631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33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35" style:family="table-row">
      <style:table-row-properties style:min-row-height="0.3319in" style:use-optimal-row-height="false" fo:keep-together="always"/>
    </style:style>
    <style:style style:name="TableCell636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45" style:family="table-row">
      <style:table-row-properties style:min-row-height="0.5194in" style:use-optimal-row-height="false" fo:keep-together="always"/>
    </style:style>
    <style:style style:name="TableCell646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/>
    </style:style>
    <style:style style:name="T652" style:parent-style-name="預設段落字型" style:family="text">
      <style:text-properties style:font-name="標楷體" style:font-name-asian="標楷體" style:font-name-complex="標楷體" fo:color="#000000"/>
    </style:style>
    <style:style style:name="T653" style:parent-style-name="預設段落字型" style:family="text">
      <style:text-properties style:font-name="標楷體" style:font-name-asian="標楷體" style:font-name-complex="標楷體" fo:color="#000000"/>
    </style:style>
    <style:style style:name="T654" style:parent-style-name="預設段落字型" style:family="text">
      <style:text-properties style:font-name="標楷體" style:font-name-asian="標楷體" style:font-name-complex="標楷體" fo:color="#000000"/>
    </style:style>
    <style:style style:name="T655" style:parent-style-name="預設段落字型" style:family="text">
      <style:text-properties style:font-name="標楷體" style:font-name-asian="標楷體" style:font-name-complex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ableRow668" style:family="table-row">
      <style:table-row-properties style:min-row-height="0.5138in" style:use-optimal-row-height="false" fo:keep-together="always"/>
    </style:style>
    <style:style style:name="TableCell669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7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justify" fo:line-height="115%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ableRow718" style:family="table-row">
      <style:table-row-properties style:min-row-height="0.5361in" style:use-optimal-row-height="false" fo:keep-together="always"/>
    </style:style>
    <style:style style:name="TableCell71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style:line-height-at-least="0in"/>
    </style:style>
    <style:style style:name="T724" style:parent-style-name="預設段落字型" style:family="text">
      <style:text-properties style:font-name="標楷體" style:font-name-asian="標楷體" style:font-name-complex="標楷體" fo:color="#666666"/>
    </style:style>
    <style:style style:name="T725" style:parent-style-name="預設段落字型" style:family="text">
      <style:text-properties style:font-name="標楷體" style:font-name-asian="標楷體" style:font-name-complex="標楷體" fo:color="#666666"/>
    </style:style>
    <style:style style:name="T726" style:parent-style-name="預設段落字型" style:family="text">
      <style:text-properties style:font-name="標楷體" style:font-name-asian="標楷體" style:font-name-complex="標楷體" fo:color="#666666"/>
    </style:style>
    <style:style style:name="P727" style:parent-style-name="Standard" style:family="paragraph">
      <style:paragraph-properties style:line-height-at-least="0in"/>
    </style:style>
    <style:style style:name="TableRow728" style:family="table-row">
      <style:table-row-properties style:min-row-height="0.4791in" style:use-optimal-row-height="false" fo:keep-together="always"/>
    </style:style>
    <style:style style:name="TableCell72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style:line-height-at-least="0in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style:line-height-at-least="0in"/>
    </style:style>
    <style:style style:name="T734" style:parent-style-name="預設段落字型" style:family="text">
      <style:text-properties fo:color="#666666"/>
    </style:style>
    <style:style style:name="P73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6" style:family="table-row">
      <style:table-row-properties style:min-row-height="0.6145in" style:use-optimal-row-height="false" fo:keep-together="always"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style:line-height-at-least="0in"/>
    </style:style>
    <style:style style:name="T741" style:parent-style-name="預設段落字型" style:family="text">
      <style:text-properties fo:color="#666666"/>
    </style:style>
    <style:style style:name="T742" style:parent-style-name="預設段落字型" style:family="text">
      <style:text-properties fo:color="#666666"/>
    </style:style>
    <style:style style:name="T743" style:parent-style-name="預設段落字型" style:family="text">
      <style:text-properties fo:color="#666666"/>
    </style:style>
    <style:style style:name="P7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45" style:family="table-row">
      <style:table-row-properties style:min-row-height="1.7395in" style:use-optimal-row-height="false" fo:keep-together="always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48" style:parent-style-name="Standard" style:list-style-name="LFO32" style:family="paragraph">
      <style:paragraph-properties fo:text-align="justify" style:line-height-at-least="0in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P768" style:parent-style-name="Standard" style:list-style-name="LFO32" style:family="paragraph">
      <style:paragraph-properties fo:text-align="justify" style:line-height-at-least="0in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P780" style:parent-style-name="Standard" style:list-style-name="LFO32" style:family="paragraph">
      <style:paragraph-properties fo:text-align="justify" style:line-height-at-least="0in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T786" style:parent-style-name="預設段落字型" style:family="text">
      <style:text-properties style:font-name="標楷體" style:font-name-asian="標楷體" style:font-name-complex="標楷體" fo:color="#000000"/>
    </style:style>
    <style:style style:name="T787" style:parent-style-name="預設段落字型" style:family="text">
      <style:text-properties style:font-name-asian="標楷體" style:font-name-complex="標楷體" fo:color="#000000" fo:font-size="12.5pt" style:font-size-asian="12.5pt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P789" style:parent-style-name="Standard" style:list-style-name="LFO32" style:family="paragraph">
      <style:paragraph-properties fo:text-align="justify" style:line-height-at-least="0in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1</text:span><text:span text:style-name="T28">年</text:span><text:span text:style-name="T29">12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被推薦人照片</text:span></text:p>
            <text:p text:style-name="P68"><text:span text:style-name="T69">（請上傳電子檔）</text:span></text:p>
            <text:p text:style-name="P70"><text:span text:style-name="T71">請提供下列照片，照片清晰度要高，儘量提供大圖片為佳：</text:span></text:p>
            <text:list text:style-name="LFO30" text:continue-numbering="true">
              <text:list-item>
                <text:p text:style-name="P72"><text:span text:style-name="T73">最近半年內個人正面半身彩色照片</text:span><text:span text:style-name="T74">1</text:span><text:span text:style-name="T75">張之電子檔</text:span><text:span text:style-name="T76">，檔案大小為</text:span><text:span text:style-name="T77">800KB</text:span><text:span text:style-name="T78">～</text:span><text:span text:style-name="T79">4MB</text:span><text:span text:style-name="T80">，檔案型態為</text:span><text:span text:style-name="T81">JPG</text:span><text:span text:style-name="T82">檔。</text:span></text:p>
              </text:list-item>
              <text:list-item>
                <text:p text:style-name="P83"><text:span text:style-name="T84">與學生互動的照片</text:span><text:span text:style-name="T85">2</text:span><text:span text:style-name="T86">張（橫式、直式各</text:span><text:span text:style-name="T87">1</text:span><text:span text:style-name="T88">張）之電子檔</text:span><text:span text:style-name="T89">，檔案大小為</text:span><text:span text:style-name="T90">3MB</text:span><text:span text:style-name="T91">～</text:span><text:span text:style-name="T92">8MB</text:span><text:span text:style-name="T93">，檔案型態為</text:span><text:span text:style-name="T94">JPG</text:span><text:span text:style-name="T95">檔。</text:span></text:p>
              </text:list-item>
            </text:list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聯絡電話</text:span></text:p>
          </table:table-cell>
          <table:table-cell table:style-name="TableCell100" table:number-columns-spanned="2">
            <text:p text:style-name="P101">日間：( <text:s text:c="2"/>) <text:s text:c="5"/>- <text:s text:c="5"/>轉</text:p>
          </table:table-cell>
          <table:covered-table-cell/>
          <table:table-cell table:style-name="TableCell102" table:number-columns-spanned="6">
            <text:p text:style-name="P103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P106">手機：</text:p>
          </table:table-cell>
          <table:covered-table-cell/>
          <table:table-cell table:style-name="TableCell107" table:number-columns-spanned="6">
            <text:p text:style-name="P108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9">
          <table:table-cell table:style-name="TableCell110" table:number-columns-spanned="9">
            <text:p text:style-name="P111">如獲當選是否願意接受媒體採訪</text:p>
            <text:p text:style-name="P112"><text:span text:style-name="T113">□</text:span><text:span text:style-name="T114">是（並同意本部將</text:span><text:span text:style-name="T115">□</text:span><text:span text:style-name="T116">日間電話</text:span><text:span text:style-name="T117">□</text:span><text:span text:style-name="T118">夜間電話</text:span><text:span text:style-name="T119">□</text:span><text:span text:style-name="T120">手機</text:span><text:span text:style-name="T121">□</text:span><text:span text:style-name="T122">E-mail</text:span><text:span text:style-name="T123">提供媒體以利聯繫採訪，請複選）</text:span><text:span text:style-name="T124"><text:s text:c="2"/></text:span></text:p>
            <text:p text:style-name="P125"><text:span text:style-name="T126">□</text:span><text:span text:style-name="T1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8">
          <table:table-cell table:style-name="TableCell129">
            <text:p text:style-name="P130"><text:span text:style-name="T131">通訊地址</text:span></text:p>
          </table:table-cell>
          <table:table-cell table:style-name="TableCell132" table:number-columns-spanned="8">
            <text:p text:style-name="Standard"><text:span text:style-name="T133">□□□□□</text:span><text:span text:style-name="T134">（請詳填郵遞區號、鄉市鎮區、里鄰）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6">
          <table:table-cell table:style-name="TableCell137">
            <text:p text:style-name="P138">服務學校全稱</text:p>
          </table:table-cell>
          <table:table-cell table:style-name="TableCell139" table:number-columns-spanned="3">
            <text:p text:style-name="P140"><text:span text:style-name="T141">服務學校全稱：</text:span><text:span text:style-name="T142">(</text:span><text:span text:style-name="T143">請填學校全名，例：</text:span><text:span text:style-name="T144"></text:span><text:span text:style-name="T145"></text:span><text:span text:style-name="T146">市</text:span><text:span text:style-name="T147"></text:span><text:span text:style-name="T148"></text:span><text:span text:style-name="T149">區</text:span><text:span text:style-name="T150"><text:s/></text:span><text:span text:style-name="T151"></text:span><text:span text:style-name="T152"></text:span><text:span text:style-name="T153">國民小學</text:span><text:span text:style-name="T154">)</text:span></text:p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最高學歷</text:p>
          </table:table-cell>
          <table:covered-table-cell/>
          <table:table-cell table:style-name="TableCell158" table:number-columns-spanned="5">
            <text:p text:style-name="P159"><text:span text:style-name="T160">(</text:span><text:span text:style-name="T161">請填學校及系所全稱</text:span><text:span text:style-name="T162">/</text:span><text:span text:style-name="T163">學位，例：國立</text:span><text:span text:style-name="T164"></text:span><text:span text:style-name="T165"></text:span><text:span text:style-name="T166">大學</text:span><text:span text:style-name="T167"></text:span><text:span text:style-name="T168"></text:span><text:span text:style-name="T169">研究所碩士，字數含標點符號限</text:span><text:span text:style-name="T170">2</text:span><text:span text:style-name="T171">～</text:span><text:span text:style-name="T172">30</text:span><text:span text:style-name="T173">字以內</text:span><text:span text:style-name="T1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職稱</text:span></text:p>
          </table:table-cell>
          <table:table-cell table:style-name="TableCell179" table:number-columns-spanned="3">
            <text:p text:style-name="P180"><text:span text:style-name="T181">（請填完整職稱，例：教師兼總務主任，字數含標點符號限</text:span><text:span text:style-name="T182">20</text:span><text:span text:style-name="T183">字以內）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參加組別</text:span></text:p>
          </table:table-cell>
          <table:covered-table-cell/>
          <table:table-cell table:style-name="TableCell187" table:number-columns-spanned="5">
            <text:p text:style-name="P188"><text:span text:style-name="T189">(</text:span><text:span text:style-name="T190">請依優良事蹟係屬行政類或教學類擇一選填</text:span><text:span text:style-name="T191">)</text:span></text:p>
            <text:p text:style-name="P192"><text:span text:style-name="T193">□</text:span><text:span text:style-name="T194">行政組</text:span></text:p>
            <text:p text:style-name="P195"><text:span text:style-name="T196">□</text:span><text:span text:style-name="T197">教學組</text:span><text:span text:style-name="T198"><text:s/></text:span><text:span text:style-name="T1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身分別</text:p>
          </table:table-cell>
          <table:table-cell table:style-name="TableCell203" table:number-columns-spanned="3">
            <text:p text:style-name="P204"><text:span text:style-name="T205">□</text:span><text:span text:style-name="T206">校（園）長</text:span></text:p>
            <text:p text:style-name="P207"><text:span text:style-name="T208">□</text:span><text:span text:style-name="T209">兼任行政職務教師</text:span></text:p>
            <text:p text:style-name="P210"><text:span text:style-name="T211">□</text:span><text:span text:style-name="T212">教師</text:span></text:p>
            <text:p text:style-name="P213"><text:span text:style-name="T214">□</text:span><text:span text:style-name="T215">軍護人員</text:span></text:p>
            <text:p text:style-name="P216"><text:span text:style-name="T217">□</text:span><text:span text:style-name="T218">運動教練</text:span></text:p>
            <text:p text:style-name="P219">□教保員/助理教保員</text:p>
          </table:table-cell>
          <table:covered-table-cell/>
          <table:covered-table-cell/>
          <table:table-cell table:style-name="TableCell220" table:number-columns-spanned="2">
            <text:p text:style-name="P221">特殊身分別</text:p>
          </table:table-cell>
          <table:covered-table-cell/>
          <table:table-cell table:style-name="TableCell222" table:number-columns-spanned="5">
            <text:p text:style-name="P223">□原住民</text:p>
            <text:p text:style-name="P224">□客家人</text:p>
            <text:p text:style-name="P225">□新住民</text:p>
            <text:p text:style-name="P226"><text:span text:style-name="T227">□</text:span><text:span text:style-name="T228">非前開</text:span><text:span text:style-name="T229">3</text:span><text:span text:style-name="T230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年資</text:p>
          </table:table-cell>
          <table:table-cell table:style-name="TableCell234" table:number-columns-spanned="3">
            <text:p text:style-name="P235"><text:span text:style-name="T236"><text:s text:c="7"/></text:span><text:span text:style-name="T237">年</text:span><text:span text:style-name="T238"><text:s text:c="6"/></text:span><text:span text:style-name="T239">月（統計至</text:span><text:span text:style-name="T240">112</text:span><text:span text:style-name="T241">年</text:span><text:span text:style-name="T242">7</text:span><text:span text:style-name="T243">月</text:span><text:span text:style-name="T244">31</text:span><text:span text:style-name="T245">日止）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現任學校</text:span></text:p>
            <text:p text:style-name="P249"><text:span text:style-name="T250">服務年資</text:span></text:p>
          </table:table-cell>
          <table:covered-table-cell/>
          <table:table-cell table:style-name="TableCell251" table:number-columns-spanned="5">
            <text:p text:style-name="P252"><text:span text:style-name="T253"><text:s text:c="6"/></text:span><text:span text:style-name="T254"><text:s/></text:span><text:span text:style-name="T255">年</text:span><text:span text:style-name="T256"><text:s text:c="6"/></text:span><text:span text:style-name="T257">月（統計至</text:span><text:span text:style-name="T258">112</text:span><text:span text:style-name="T259">年</text:span><text:span text:style-name="T260">7</text:span><text:span text:style-name="T261">月</text:span><text:span text:style-name="T262">31</text:span><text:span text:style-name="T263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經歷</text:span></text:p>
          </table:table-cell>
          <table:table-cell table:style-name="TableCell268" table:number-columns-spanned="10">
            <text:p text:style-name="P269"><text:span text:style-name="T270">（最多</text:span><text:span text:style-name="T271">5</text:span><text:span text:style-name="T272">項，每項字數含標點符號限</text:span><text:span text:style-name="T273">200</text:span><text:span text:style-name="T274">字以內，以服務單位及職稱為主）</text:span></text:p>
            <text:p text:style-name="P275">1.</text:p>
            <text:p text:style-name="P276">2.</text:p>
            <text:p text:style-name="P277">3.</text:p>
            <text:p text:style-name="P278">4.</text:p>
            <text:p text:style-name="P279"><text:span text:style-name="T280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個</text:span><text:span text:style-name="T285"><text:s text:c="2"/></text:span><text:span text:style-name="T286">人</text:span><text:span text:style-name="T287"><text:s text:c="2"/></text:span><text:span text:style-name="T288">簡</text:span><text:span text:style-name="T289"><text:s text:c="2"/></text:span><text:span text:style-name="T290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（請以第一人稱撰寫，字數含標點符號限</text:span><text:span text:style-name="T295">200</text:span><text:span text:style-name="T29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<text:span text:style-name="T300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（請分點條列說明並以第三人稱撰寫，最多</text:span><text:span text:style-name="T305">10</text:span><text:span text:style-name="T306">項，每項字數含標點符號限</text:span><text:span text:style-name="T307">30</text:span><text:span text:style-name="T308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><text:span text:style-name="T312">具</text:span><text:span text:style-name="T313"><text:s/></text:span><text:span text:style-name="T314">體</text:span><text:span text:style-name="T315"><text:s/></text:span><text:span text:style-name="T316">優</text:span><text:span text:style-name="T317"><text:s/></text:span><text:span text:style-name="T318">良</text:span><text:span text:style-name="T319"><text:s/></text:span><text:span text:style-name="T320">事</text:span><text:span text:style-name="T321"><text:s/></text:span><text:span text:style-name="T322">蹟</text:span><text:span text:style-name="T323"><text:s/></text:span><text:span text:style-name="T324">說</text:span><text:span text:style-name="T325"><text:s/></text:span><text:span text:style-name="T326">明</text:span></text:p>
            <text:p text:style-name="P327"><text:span text:style-name="T328">請務必依參加組別就下列面向敘寫具體績優事蹟，可擇點敘寫</text:span><text:span text:style-name="T329">(</text:span><text:span text:style-name="T330">字數含標點符號限</text:span><text:span text:style-name="T331">3,500</text:span><text:span text:style-name="T332">字以內</text:span><text:span text:style-name="T333">)：</text:span></text:p>
            <text:p text:style-name="P334"><text:span text:style-name="T335">一、行政組</text:span><text:span text:style-name="T336">：</text:span><text:span text:style-name="T337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38"><text:span text:style-name="T339">二、教學組</text:span><text:span text:style-name="T340">：（一）</text:span><text:span text:style-name="T34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具</text:span><text:span text:style-name="T345"><text:s/></text:span><text:span text:style-name="T346">體</text:span><text:span text:style-name="T347"><text:s/></text:span><text:span text:style-name="T348">優</text:span><text:span text:style-name="T349"><text:s/></text:span><text:span text:style-name="T350">良</text:span><text:span text:style-name="T351"><text:s/></text:span><text:span text:style-name="T352">事</text:span><text:span text:style-name="T353"><text:s/></text:span><text:span text:style-name="T354">蹟</text:span></text:p>
            <text:p text:style-name="P355">佐證資料</text:p>
            <text:p text:style-name="P356"><text:span text:style-name="T357">系統可上傳</text:span><text:span text:style-name="T358">10</text:span><text:span text:style-name="T359">項佐證資料，說明如下：</text:span></text:p>
            <text:list text:style-name="LFO31" text:continue-numbering="true">
              <text:list-item>
                <text:p text:style-name="P360"><text:span text:style-name="T361">檔名請簡述佐證資料內容，說明之字數含標點符號限</text:span><text:span text:style-name="T362">20</text:span><text:span text:style-name="T363">字以內。</text:span></text:p>
              </text:list-item>
              <text:list-item>
                <text:p text:style-name="P364"><text:span text:style-name="T365">佐證資料請掃描成</text:span><text:span text:style-name="T366">PDF</text:span><text:span text:style-name="T367">電子檔，每個資料檔案大小不超過</text:span><text:span text:style-name="T368">10MB</text:span><text:span text:style-name="T369">，總計不超過</text:span><text:span text:style-name="T370">25MB</text:span><text:span text:style-name="T371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1.</text:p>
            <text:p text:style-name="P377">2.</text:p>
            <text:p text:style-name="P378">3.</text:p>
            <text:p text:style-name="P379">4.</text:p>
            <text:p text:style-name="P380">5.</text:p>
            <text:p text:style-name="P381">6.</text:p>
            <text:p text:style-name="P382">7.</text:p>
            <text:p text:style-name="P383">8.</text:p>
            <text:p text:style-name="P384">9.</text:p>
            <text:p text:style-name="Standard"><text:span text:style-name="T385">10.</text:span></text:p>
          </table:table-cell>
          <table:covered-table-cell/>
          <table:covered-table-cell/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17">
            <text:p text:style-name="P407"><text:span text:style-name="T408">擅</text:span><text:span text:style-name="T409"><text:s text:c="2"/></text:span><text:span text:style-name="T410">長</text:span><text:span text:style-name="T411"><text:s text:c="2"/></text:span><text:span text:style-name="T412">領</text:span><text:span text:style-name="T413"><text:s text:c="2"/></text:span><text:span text:style-name="T414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7">
            <text:p text:style-name="P417"><text:span text:style-name="T418">（至多</text:span><text:span text:style-name="T419">2</text:span><text:span text:style-name="T420">項，每項字數含標點符號限</text:span><text:span text:style-name="T421">15</text:span><text:span text:style-name="T422">字以內）</text:span></text:p>
            <text:p text:style-name="P423">1.</text:p>
            <text:p text:style-name="P42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7">
            <text:p text:style-name="P427"><text:span text:style-name="T428">教</text:span><text:span text:style-name="T429"><text:s text:c="2"/></text:span><text:span text:style-name="T430">育</text:span><text:span text:style-name="T431"><text:s text:c="2"/></text:span><text:span text:style-name="T432">理</text:span><text:span text:style-name="T433"><text:s text:c="2"/></text:span><text:span text:style-name="T434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7">
            <text:p text:style-name="P437"><text:span text:style-name="T438">（請以一句話說明、形容，字數含標點符號限</text:span><text:span text:style-name="T439">50</text:span><text:span text:style-name="T440">字以內）</text:span></text:p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7">
            <text:p text:style-name="P444"><text:span text:style-name="T445">教</text:span><text:span text:style-name="T446"><text:s text:c="2"/></text:span><text:span text:style-name="T447">育</text:span><text:span text:style-name="T448"><text:s text:c="2"/></text:span><text:span text:style-name="T449">精</text:span><text:span text:style-name="T450"><text:s text:c="2"/></text:span><text:span text:style-name="T451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7">
            <text:p text:style-name="P454"><text:span text:style-name="T455">（包含教學理念、教學方法、教學建言，請以第一人稱撰寫，字數含標點符號限</text:span><text:span text:style-name="T456">500</text:span><text:span text:style-name="T457">字以內）</text:span></text:p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7">
            <text:p text:style-name="P462"><text:span text:style-name="T463">教</text:span><text:span text:style-name="T464"><text:s text:c="2"/></text:span><text:span text:style-name="T465">育</text:span><text:span text:style-name="T466"><text:s text:c="2"/></text:span><text:span text:style-name="T467">愛</text:span><text:span text:style-name="T468"><text:s text:c="2"/></text:span><text:span text:style-name="T469">小</text:span><text:span text:style-name="T470"><text:s text:c="2"/></text:span><text:span text:style-name="T471">故</text:span><text:span text:style-name="T472"><text:s text:c="2"/></text:span><text:span text:style-name="T473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7">
            <text:p text:style-name="P476"><text:span text:style-name="T477">（</text:span><text:span text:style-name="T478">自己親身經歷過之特殊指導學生【請用化名】歷程或師生間曾發生過之令人難忘、感人事件，請以第三人稱撰寫，字數含標點符號限</text:span><text:span text:style-name="T479">700</text:span><text:span text:style-name="T480">字以內）</text:span></text:p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7">
            <text:p text:style-name="P484"><text:span text:style-name="T485">得</text:span><text:span text:style-name="T486"><text:s text:c="2"/></text:span><text:span text:style-name="T487">獎</text:span><text:span text:style-name="T488"><text:s text:c="2"/></text:span><text:span text:style-name="T489">感</text:span><text:span text:style-name="T490"><text:s text:c="2"/></text:span><text:span text:style-name="T491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7">
            <text:p text:style-name="P494"><text:span text:style-name="T495">（字數含標點符號限</text:span><text:span text:style-name="T496">700</text:span><text:span text:style-name="T497">字以內）</text:span>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7">
            <text:p text:style-name="P501"><text:span text:style-name="T502">推</text:span><text:span text:style-name="T503"><text:s text:c="2"/></text:span><text:span text:style-name="T504">薦</text:span><text:span text:style-name="T505"><text:s text:c="2"/></text:span><text:span text:style-name="T506">單</text:span><text:span text:style-name="T507"><text:s text:c="2"/></text:span><text:span text:style-name="T508">位</text:span><text:span text:style-name="T509"><text:s/></text:span><text:span text:style-name="T510">（學</text:span><text:span text:style-name="T511"><text:s/></text:span><text:span text:style-name="T512">校、民</text:span><text:span text:style-name="T513"><text:s/></text:span><text:span text:style-name="T514">間</text:span><text:span text:style-name="T515"><text:s/></text:span><text:span text:style-name="T516">團</text:span><text:span text:style-name="T517"><text:s/></text:span><text:span text:style-name="T518">體、基</text:span><text:span text:style-name="T519"><text:s/></text:span><text:span text:style-name="T520">金</text:span><text:span text:style-name="T521"><text:s/></text:span><text:span text:style-name="T522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推薦單位</text:span></text:p>
          </table:table-cell>
          <table:table-cell table:style-name="TableCell527" table:number-columns-spanned="1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推薦理由</text:p>
          </table:table-cell>
          <table:table-cell table:style-name="TableCell532" table:number-columns-spanned="16">
            <text:p text:style-name="P533"><text:span text:style-name="T534">（字數含標點符號限</text:span><text:span text:style-name="T535">900</text:span><text:span text:style-name="T536">字以內）</text:span></text:p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推薦條件審核情形</text:p>
          </table:table-cell>
          <table:table-cell table:style-name="TableCell543" table:number-columns-spanned="16">
            <text:p text:style-name="P544">□連續服務教職五年以上，且在現職學校（園）服務滿一年，最近五年考（績）核或評鑑結果，均核定通過、晉級或發給獎金。</text:p>
            <text:p text:style-name="P545"><text:span text:style-name="T546">□</text:span><text:span text:style-name="T547">未有「師鐸獎評選及表揚活動實施要點」第</text:span><text:span text:style-name="T548">3</text:span><text:span text:style-name="T549">點第</text:span><text:span text:style-name="T550">4</text:span><text:span text:style-name="T551">款消極條件各目情形之一（含尚在調查階段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3">
            <text:p text:style-name="P555"><text:span text:style-name="T556">被推薦人簽章</text:span></text:p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><text:span text:style-name="T561">人事主任覆核簽章</text:span></text:p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><text:span text:style-name="T566">推薦單位負責人簽章</text:span></text:p>
          </table:table-cell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聯絡人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聯絡電話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>傳真</text:p>
          </table:table-cell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>
            <text:p text:style-name="P583">E-mail</text:p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17">
            <text:p text:style-name="P588"><text:span text:style-name="T589">初</text:span><text:span text:style-name="T590"><text:s text:c="2"/></text:span><text:span text:style-name="T591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初審機關</text:span><text:span text:style-name="T596">(</text:span><text:span text:style-name="T597">單位</text:span><text:span text:style-name="T598">)</text:span></text:p>
          </table:table-cell>
          <table:table-cell table:style-name="TableCell599" table:number-columns-spanned="1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初審意見</text:p>
          </table:table-cell>
          <table:table-cell table:style-name="TableCell604" table:number-columns-spanned="16">
            <text:p text:style-name="P605"><text:span text:style-name="T606">（字數含標點符號限</text:span><text:span text:style-name="T607">900</text:span><text:span text:style-name="T608">字以內）</text:span></text:p>
            <text:p text:style-name="P609"/>
            <text:p text:style-name="P610"/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聯絡人</text:span></text:p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>聯絡電話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>傳真</text:p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>E-mail</text:p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初審機關（單位）首長簽章</text:p>
          </table:table-cell>
          <table:covered-table-cell/>
          <table:table-cell table:style-name="TableCell633" table:number-columns-spanned="15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7">
            <text:p text:style-name="P637"><text:span text:style-name="T638">實</text:span><text:span text:style-name="T639"><text:s text:c="2"/></text:span><text:span text:style-name="T640">地</text:span><text:span text:style-name="T641"><text:s text:c="2"/></text:span><text:span text:style-name="T642">訪</text:span><text:span text:style-name="T643"><text:s text:c="2"/></text:span><text:span text:style-name="T644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符合「師鐸獎評選及表揚活動實施要點」第3點第2款或第3款目次</text:p>
          </table:table-cell>
          <table:covered-table-cell/>
          <table:table-cell table:style-name="TableCell648" table:number-columns-spanned="10">
            <text:p text:style-name="Standard"><text:span text:style-name="T649">□</text:span><text:span text:style-name="T650">積極條件第</text:span><text:span text:style-name="T651"><text:s text:c="14"/></text:span><text:span text:style-name="T652">目</text:span></text:p>
            <text:p text:style-name="Standard"><text:span text:style-name="T653">□</text:span><text:span text:style-name="T654">特殊條件第</text:span><text:span text:style-name="T655"><text:s text:c="14"/></text:span><text:span text:style-name="T656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<text:span text:style-name="T659">實地訪查日期</text:span></text:p>
          </table:table-cell>
          <table:covered-table-cell/>
          <table:covered-table-cell/>
          <table:table-cell table:style-name="TableCell660" table:number-columns-spanned="2">
            <text:p text:style-name="Standard"><text:span text:style-name="T661"><text:s text:c="3"/></text:span><text:span text:style-name="T662"><text:s text:c="4"/></text:span><text:span text:style-name="T663">年</text:span><text:span text:style-name="T664"><text:s text:c="5"/></text:span><text:span text:style-name="T665">月</text:span><text:span text:style-name="T666"><text:s text:c="5"/></text:span><text:span text:style-name="T667">日</text:span></text:p>
          </table:table-cell>
          <table:covered-table-cell/>
        </table:table-row>
        <text:soft-page-break/>
        <table:table-row table:style-name="TableRow668">
          <table:table-cell table:style-name="TableCell669" table:number-columns-spanned="2">
            <text:p text:style-name="P670">已查證「師鐸獎評選及表揚活動實施要點」第3點第4款各目情形</text:p>
          </table:table-cell>
          <table:covered-table-cell/>
          <table:table-cell table:style-name="TableCell671" table:number-columns-spanned="15">
            <text:p text:style-name="P672"><text:span text:style-name="T673">□</text:span><text:span text:style-name="T674">已查證無</text:span><text:span text:style-name="T675">「師鐸獎評選及表揚活動實施要點」</text:span><text:span text:style-name="T676">第</text:span><text:span text:style-name="T677">3</text:span><text:span text:style-name="T678">點第</text:span><text:span text:style-name="T679">4</text:span><text:span text:style-name="T680">款消極條件各目情形之一</text:span><text:span text:style-name="T681">(</text:span><text:span text:style-name="T682">含尚在調查階段者</text:span><text:span text:style-name="T683">)</text:span><text:span text:style-name="T684">：</text:span><text:span text:style-name="T685">1.</text:span><text:span text:style-name="T686">曾體罰學生。</text:span><text:span text:style-name="T687">2.</text:span><text:span text:style-name="T688">曾參加校內外不當補習。</text:span><text:span text:style-name="T689">3.</text:span><text:span text:style-name="T690">具有教師法第</text:span><text:span text:style-name="T691">14</text:span><text:span text:style-name="T692">條至第</text:span><text:span text:style-name="T693">16</text:span><text:span text:style-name="T694">條、第</text:span><text:span text:style-name="T695">18</text:span><text:span text:style-name="T696">條、第</text:span><text:span text:style-name="T697">19</text:span><text:span text:style-name="T698">條或第</text:span><text:span text:style-name="T699">21</text:span><text:span text:style-name="T700">條所定情事之一。</text:span><text:span text:style-name="T701">4.</text:span><text:span text:style-name="T702">具有教</text:span><text:span text:style-name="T703">育人員任用條例第</text:span><text:span text:style-name="T704">31</text:span><text:span text:style-name="T705">條第</text:span><text:span text:style-name="T706">1</text:span><text:span text:style-name="T707">項各款所定情事之一。</text:span><text:span text:style-name="T708">5.</text:span><text:span text:style-name="T709">曾任教保員、助理教保員、運動教練、軍訓教官或護理教師、校長或園長，而具有法規所定不適任之情事。</text:span><text:span text:style-name="T710">6.</text:span><text:span text:style-name="T711">曾受刑事處罰、緩起訴處分、懲戒處分，或最近</text:span><text:span text:style-name="T712">5</text:span><text:span text:style-name="T713">年內受申誡以上之懲處。</text:span><text:span text:style-name="T714">7.</text:span><text:span text:style-name="T715">曾違反學術倫理。</text:span><text:span text:style-name="T716">8.</text:span><text:span text:style-name="T717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<text:span text:style-name="T721">訪查對象</text:span></text:p>
          </table:table-cell>
          <table:covered-table-cell/>
          <table:table-cell table:style-name="TableCell722" table:number-columns-spanned="15">
            <text:p text:style-name="P723"><text:span text:style-name="T724">（姓名、服務單位與職稱，字數含標點符號限</text:span><text:span text:style-name="T725">100</text:span><text:span text:style-name="T726">字以內）</text:span></text:p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訪查委員</text:span></text:p>
          </table:table-cell>
          <table:covered-table-cell/>
          <table:table-cell table:style-name="TableCell732" table:number-columns-spanned="15">
            <text:p text:style-name="P733"><text:span text:style-name="T734">（姓名、服務單位與職稱）</text:span></text:p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訪查結果綜合評語</text:p>
          </table:table-cell>
          <table:covered-table-cell/>
          <table:table-cell table:style-name="TableCell739" table:number-columns-spanned="15">
            <text:p text:style-name="P740"><text:span text:style-name="T741">（字數含標點符號限</text:span><text:span text:style-name="T742">2,000</text:span><text:span text:style-name="T743">字以內）</text:span></text:p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7">
            <text:p text:style-name="P747">填表注意事項：</text:p>
            <text:list text:style-name="LFO32" text:continue-numbering="true">
              <text:list-item>
                <text:p text:style-name="P748"><text:span text:style-name="T749">本表係以初審機關</text:span><text:span text:style-name="T750">(</text:span><text:span text:style-name="T751">單位</text:span><text:span text:style-name="T752">)</text:span><text:span text:style-name="T753">人員填報良師興國管理系統內容角度為主，紙本報部資料請以系統列印並以</text:span><text:span text:style-name="T754">A4</text:span><text:span text:style-name="T755">提供</text:span><text:span text:style-name="T756">(</text:span><text:span text:style-name="T757">簽章正本</text:span><text:span text:style-name="T758">)</text:span><text:span text:style-name="T759">，各初審機關</text:span><text:span text:style-name="T760">(</text:span><text:span text:style-name="T761">單位</text:span><text:span text:style-name="T762">)</text:span><text:span text:style-name="T763">可依初審需求自行增加欄位</text:span><text:span text:style-name="T764">(</text:span><text:span text:style-name="T765">如推薦學校用印處</text:span><text:span text:style-name="T766">)</text:span><text:span text:style-name="T767">，以提供被推薦人員使用。</text:span></text:p>
              </text:list-item>
              <text:list-item>
                <text:p text:style-name="P768"><text:span text:style-name="T769">請提醒被推薦人依本表各欄位之填寫說明詳實填寫，提交之電子檔規格、字數限制</text:span><text:span text:style-name="T770">(</text:span><text:span text:style-name="T771">含空格、標點符號及英文字母</text:span><text:span text:style-name="T772">)</text:span><text:span text:style-name="T773">需符合規定，避免後續無法於良師興國管理系統完成上傳，並同意授權由初審、決審機關潤飾，另所提供資料</text:span><text:span text:style-name="T774">(</text:span><text:span text:style-name="T775">含照片</text:span><text:span text:style-name="T776">)</text:span><text:span text:style-name="T777">將作為獲獎後新聞媒體宣傳、芳名錄編撰及表揚大會使用，爰請提醒被推薦人依照片使用目的提供適當照片，並應取得</text:span><text:span text:style-name="T778">照片內其他人員之同意。</text:span><text:span text:style-name="T779"><text:s text:c="2"/></text:span></text:p>
              </text:list-item>
              <text:list-item>
                <text:p text:style-name="P780"><text:span text:style-name="T781">請由初審機關</text:span><text:span text:style-name="T782">(</text:span><text:span text:style-name="T783">單位</text:span><text:span text:style-name="T784">)</text:span><text:span text:style-name="T785">人員將本表內容、照片、佐證資料等檔案統一上傳至良師興國管理系統</text:span><text:span text:style-name="T786">(</text:span><text:span text:style-name="T787">https://eduteawebnew.mcu.edu.tw/tracko/login)</text:span><text:span text:style-name="T788">，並於送出前再次確認各項欄位資料之完整性及皆已確實完成填寫。</text:span></text:p>
              </text:list-item>
              <text:list-item>
                <text:p text:style-name="P789"><text:span text:style-name="T790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3-03-01T12:57:00Z</meta:creation-date>
    <dc:date>2023-03-01T12:57:00Z</dc:date>
    <meta:print-date>2023-02-13T08:19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7" meta:character-count="2793" meta:row-count="19" meta:non-whitespace-character-count="2381"/>
  </office:meta>
</office:document-meta>
</file>