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 hmt12383@gmail.com</text:span></text:p>
      <text:p text:style-name="P173">報名，並請來電(037)676993向黃明婷老師確認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宇杰</dc:creator>
    <meta:creation-date>2023-03-28T05:59:00Z</meta:creation-date>
    <dc:date>2023-03-28T05:59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