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5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16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1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4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42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 fo:color="#FF0000"/>
    </style:style>
    <style:style style:name="T148" style:parent-style-name="預設段落字型" style:family="text">
      <style:text-properties style:font-name-asian="標楷體" style:font-name-complex="標楷體" fo:color="#FF0000"/>
    </style:style>
    <style:style style:name="T149" style:parent-style-name="預設段落字型" style:family="text">
      <style:text-properties style:font-name-asian="標楷體" style:font-name-complex="標楷體" fo:color="#FF0000"/>
    </style:style>
    <style:style style:name="T150" style:parent-style-name="預設段落字型" style:family="text">
      <style:text-properties style:font-name-asian="標楷體" style:font-name-complex="標楷體" fo:color="#FF0000"/>
    </style:style>
    <style:style style:name="T151" style:parent-style-name="預設段落字型" style:family="text">
      <style:text-properties style:font-name-asian="標楷體" style:font-name-complex="標楷體" fo:color="#FF0000"/>
    </style:style>
    <style:style style:name="T152" style:parent-style-name="預設段落字型" style:family="text">
      <style:text-properties style:font-name-asian="標楷體" style:font-name-complex="標楷體" fo:color="#FF0000"/>
    </style:style>
    <style:style style:name="P1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T163" style:parent-style-name="預設段落字型" style:family="text">
      <style:text-properties style:font-name-asian="標楷體" style:font-name-complex="標楷體" fo:color="#222222" fo:background-color="#FFFFFF"/>
    </style:style>
    <style:style style:name="T164" style:parent-style-name="預設段落字型" style:family="text">
      <style:text-properties style:font-name-asian="標楷體" style:font-name-complex="標楷體" fo:color="#222222" fo:background-color="#FFFFFF"/>
    </style:style>
    <style:style style:name="T165" style:parent-style-name="預設段落字型" style:family="text">
      <style:text-properties style:font-name-asian="標楷體" style:font-name-complex="標楷體" fo:color="#222222" fo:background-color="#FFFFFF"/>
    </style:style>
    <style:style style:name="T1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7" style:parent-style-name="超連結" style:family="text">
      <style:text-properties style:font-name-asian="標楷體" style:font-weight-complex="bold" style:letter-kerning="false" fo:background-color="#FFFFFF"/>
    </style:style>
    <style:style style:name="T168" style:parent-style-name="預設段落字型" style:family="text">
      <style:text-properties style:font-name-asian="標楷體" style:font-weight-complex="bold" style:letter-kerning="false" fo:background-color="#FFFFFF"/>
    </style:style>
    <style:style style:name="P169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P1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P19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91" style:parent-style-name="內文" style:family="paragraph">
      <style:paragraph-properties fo:text-align="justify" fo:line-height="0.25in"/>
      <style:text-properties style:font-name-asian="標楷體"/>
    </style:style>
    <style:style style:name="P19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 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</text:span><text:span text:style-name="T103">3</text:span><text:span text:style-name="T104">:</text:span><text:span text:style-name="T105">3</text:span><text:span text:style-name="T106">0~1</text:span><text:span text:style-name="T107">6</text:span><text:span text:style-name="T108">:</text:span><text:span text:style-name="T109">3</text:span><text:span text:style-name="T110">0</text:span></text:p>
            <text:p text:style-name="P111">3694943</text:p>
          </table:table-cell>
          <table:table-cell table:style-name="TableCell112">
            <text:p text:style-name="P113">高雄駁二</text:p>
            <text:p text:style-name="P114"><text:span text:style-name="T115">共創基地</text:span><text:span text:style-name="T116"><text:s/>204</text:span><text:span text:style-name="T117">室</text:span></text:p>
          </table:table-cell>
          <table:table-cell table:style-name="TableCell118">
            <text:p text:style-name="P119">推理小說中</text:p>
            <text:p text:style-name="P120">的生命思考</text:p>
          </table:table-cell>
          <table:table-cell table:style-name="TableCell121">
            <text:p text:style-name="P122">東吳大學<text:s/>林斯諺老師</text:p>
            <text:p text:style-name="P123">台灣推理作家協會理事長</text:p>
            <text:p text:style-name="P124">冬陽先生</text:p>
          </table:table-cell>
        </table:table-row>
        <table:table-row table:style-name="TableRow125">
          <table:table-cell table:style-name="TableCell126">
            <text:p text:style-name="P127">五</text:p>
          </table:table-cell>
          <table:table-cell table:style-name="TableCell128">
            <text:p text:style-name="P129">112年06月16日(五)</text:p>
            <text:p text:style-name="P130"><text:span text:style-name="T131">13:30~16:30</text:span></text:p>
            <text:p text:style-name="P132">3694948</text:p>
          </table:table-cell>
          <table:table-cell table:style-name="TableCell133">
            <text:p text:style-name="P134">台南文創園區</text:p>
            <text:p text:style-name="P135">雙喜展演廳</text:p>
          </table:table-cell>
          <table:table-cell table:style-name="TableCell136">
            <text:p text:style-name="P137">戲劇治療與生命關懷</text:p>
            <text:p text:style-name="P138">實作課程</text:p>
          </table:table-cell>
          <table:table-cell table:style-name="TableCell139">
            <text:p text:style-name="P140">戲劇治療<text:s/>柳冠竹老師</text:p>
            <text:p text:style-name="P141">戲劇輔導<text:s/>郭美芝老師</text:p>
          </table:table-cell>
        </table:table-row>
      </table:table>
      <text:p text:style-name="P142"/>
      <text:p text:style-name="P143"/>
      <text:p text:style-name="P144">陸、報名方式</text:p>
      <text:p text:style-name="P145">一、除第四場次，皆以實體方式辦理，因場地限制，每場次名額限40位，依報名先後順序，額滿即止，請教師務必至「全國教師在職進修資訊網」報名。</text:p>
      <text:p text:style-name="P146"><text:span text:style-name="T147">二、第四場次</text:span><text:span text:style-name="T148">，以實體暨線上混成模式辦理，</text:span><text:span text:style-name="T149">因場地限制，實體名額限</text:span><text:span text:style-name="T150">30</text:span><text:span text:style-name="T151">位，依報名先後順序，額滿即止</text:span><text:span text:style-name="T152">，請教師務必至「全國教師在職進修資訊網」報名。</text:span></text:p>
      <text:p text:style-name="P153"><text:span text:style-name="T154">三</text:span><text:span text:style-name="T155">、</text:span><text:span text:style-name="T156">如有疑義，請洽生命教育學科中心助理</text:span><text:span text:style-name="T157"><text:s/></text:span><text:span text:style-name="T158">李伊婷小姐</text:span></text:p>
      <text:p text:style-name="P159"><text:span text:style-name="T160">　　</text:span><text:span text:style-name="T161">電話：（</text:span><text:span text:style-name="T162">03</text:span><text:span text:style-name="T163">）</text:span><text:span text:style-name="T164">954-0381</text:span><text:span text:style-name="T165">，</text:span><text:span text:style-name="T166">信箱：</text:span><text:a xlink:href="mailto:lifeedultsh@gmail.com" office:target-frame-name="_top" xlink:show="replace"><text:span text:style-name="T167">lifeedultsh@gmail.com</text:span></text:a><text:span text:style-name="T168">。</text:span></text:p>
      <text:p text:style-name="P169">柒、經費</text:p>
      <text:p text:style-name="P170"><text:span text:style-name="T171">一、本研習所需之</text:span><text:span text:style-name="T172">經費</text:span><text:span text:style-name="T173">，由生命教育學科中心</text:span><text:span text:style-name="T174">111</text:span><text:span text:style-name="T175">學年度工作計畫核定經費支應。</text:span></text:p>
      <text:p text:style-name="P176">二、本學科中心之研究/種子教師差旅費由學科中心補助規定支應。</text:p>
      <text:p text:style-name="P177">捌、注意事項</text:p>
      <text:p text:style-name="P178"><text:span text:style-name="T179">一、</text:span><text:span text:style-name="T180">請　惠予參加人員公差假。</text:span></text:p>
      <text:p text:style-name="P181"><text:span text:style-name="T182">二、參與研習之教師，各場次將核發</text:span><text:span text:style-name="T183">3</text:span><text:span text:style-name="T184">小時</text:span><text:span text:style-name="T185">研習時數，當天請務必完成簽到及簽退程序</text:span><text:span text:style-name="T186">。</text:span></text:p>
      <text:p text:style-name="P187"><text:span text:style-name="T188">三、</text:span><text:span text:style-name="T189">為響應環保，本研習不提供一次性免洗餐具及紙、筆等文具，請自行攜帶環保杯、環保餐具及所需之文具用品。</text:span></text:p>
      <text:p text:style-name="P190">四、若遇不可抗力之因素，本中心有權更改研習方式或延期，並以全教網mail、粉絲專頁「教育部生命教育學科中心」通知。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life1</dc:creator>
    <meta:creation-date>2023-02-23T00:38:00Z</meta:creation-date>
    <dc:date>2023-04-27T05:23:00Z</dc:date>
    <meta:print-date>2023-04-27T02:29:00Z</meta:print-date>
    <meta:template xlink:href="Normal.dotm" xlink:type="simple"/>
    <meta:editing-cycles>9</meta:editing-cycles>
    <meta:editing-duration>PT77880S</meta:editing-duration>
    <meta:document-statistic meta:page-count="2" meta:paragraph-count="2" meta:word-count="210" meta:character-count="1408" meta:row-count="10" meta:non-whitespace-character-count="1200"/>
  </office:meta>
</office:document-meta>
</file>