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 text:c="11"/></text:span><text:span text:style-name="T72">機關首長</text:span></text:p>
      <text:p text:style-name="P73"/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soft-page-break/>
      <text:p text:style-name="P144"><text:span text:style-name="T145"><text:s text:c="5"/></text:span><text:span text:style-name="T146">○○○ <text:s text:c="9"/>○○○ <text:s text:c="11"/>○○○<text:s/></text:span><text:span text:style-name="T147"><text:s text:c="12"/>○○○</text:span>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3-06-30T02:09:00Z</meta:creation-date>
    <dc:date>2023-06-30T02:09:00Z</dc:date>
    <meta:print-date>2023-06-15T03:50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49" meta:character-count="328" meta:row-count="2" meta:non-whitespace-character-count="280"/>
  </office:meta>
</office:document-meta>
</file>