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2" style:family="paragraph">
      <style:paragraph-properties fo:line-height="0.3611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6.398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72" style:family="table">
      <style:table-properties style:width="6.398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0.6625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8166in"/>
    </style:style>
    <style:style style:name="TableColumn121" style:family="table-column">
      <style:table-column-properties style:column-width="1.0361in"/>
    </style:style>
    <style:style style:name="TableColumn122" style:family="table-column">
      <style:table-column-properties style:column-width="0.984in"/>
    </style:style>
    <style:style style:name="Table116" style:family="table">
      <style:table-properties style:width="6.3951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P160" style:parent-style-name="內文" style:family="paragraph">
      <style:paragraph-properties fo:text-align="center"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80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1805in" fo:text-indent="0.1666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清單段落" style:list-style-name="LFO1" style:family="paragraph">
      <style:paragraph-properties fo:line-height="0.3888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42" style:family="table-column">
      <style:table-column-properties style:column-width="0.6861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1.6736in"/>
    </style:style>
    <style:style style:name="TableColumn345" style:family="table-column">
      <style:table-column-properties style:column-width="1.4763in"/>
    </style:style>
    <style:style style:name="TableColumn346" style:family="table-column">
      <style:table-column-properties style:column-width="1.575in"/>
    </style:style>
    <style:style style:name="Table341" style:family="table">
      <style:table-properties style:width="6.3951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Web" style:family="paragraph">
      <style:paragraph-properties fo:text-align="center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Web" style:family="paragraph">
      <style:paragraph-properties fo:text-align="center"/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style:font-name-complex="Calibri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Web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Web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Web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Calibri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style:font-name-complex="Calibri" fo:color="#FF0000"/>
    </style:style>
    <style:style style:name="T418" style:parent-style-name="預設段落字型" style:family="text">
      <style:text-properties style:font-name="標楷體" style:font-name-asian="標楷體" style:font-name-complex="Calibri" fo:color="#FF0000"/>
    </style:style>
    <style:style style:name="T419" style:parent-style-name="預設段落字型" style:family="text">
      <style:text-properties style:font-name="標楷體" style:font-name-asian="標楷體" style:font-name-complex="Calibri" fo:color="#FF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style:letter-kerning="true"/>
    </style:style>
    <style:style style:name="T423" style:parent-style-name="預設段落字型" style:family="text">
      <style:text-properties style:font-name="標楷體" style:font-name-asian="標楷體" fo:color="#000000" style:letter-kerning="true"/>
    </style:style>
    <style:style style:name="T424" style:parent-style-name="預設段落字型" style:family="text">
      <style:text-properties style:font-name="標楷體" style:font-name-asian="標楷體" fo:color="#000000" style:letter-kerning="true"/>
    </style:style>
    <style:style style:name="T425" style:parent-style-name="預設段落字型" style:family="text">
      <style:text-properties style:font-name="標楷體" style:font-name-asian="標楷體" fo:color="#000000" style:letter-kerning="true"/>
    </style:style>
    <style:style style:name="T426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 style:letter-kerning="true"/>
    </style:style>
    <style:style style:name="T429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30" style:parent-style-name="預設段落字型" style:family="text">
      <style:text-properties style:font-name="標楷體" style:font-name-asian="標楷體" fo:color="#000000" style:letter-kerning="tru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text-properties style:font-name="標楷體" style:font-name-asian="標楷體" style:font-name-complex="Calibri" fo:color="#000000" style:letter-kerning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text-align="center"/>
      <style:text-properties style:font-name="標楷體" style:font-name-asian="標楷體" style:font-name-complex="Calibri" fo:color="#FF0000" style:letter-kerning="true"/>
    </style:style>
    <style:style style:name="P438" style:parent-style-name="內文Web" style:family="paragraph">
      <style:paragraph-properties fo:text-align="center"/>
      <style:text-properties style:font-name="標楷體" style:font-name-asian="標楷體" style:font-name-complex="Calibri" fo:color="#FF0000" style:letter-kerning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letter-kerning="true"/>
    </style:style>
    <style:style style:name="T442" style:parent-style-name="預設段落字型" style:family="text">
      <style:text-properties style:font-name="標楷體" style:font-name-asian="標楷體" fo:color="#000000" style:letter-kerning="true"/>
    </style:style>
    <style:style style:name="T443" style:parent-style-name="預設段落字型" style:family="text">
      <style:text-properties style:font-name="標楷體" style:font-name-asian="標楷體" fo:color="#000000" style:letter-kerning="true"/>
    </style:style>
    <style:style style:name="P444" style:parent-style-name="內文Web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color="#000000" style:letter-kerning="true"/>
    </style:style>
    <style:style style:name="T448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49" style:parent-style-name="預設段落字型" style:family="text">
      <style:text-properties style:font-name="標楷體" style:font-name-asian="標楷體" fo:color="#000000" style:letter-kerning="true"/>
    </style:style>
    <style:style style:name="T450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51" style:parent-style-name="預設段落字型" style:family="text">
      <style:text-properties style:font-name="標楷體" style:font-name-asian="標楷體" fo:color="#000000" style:letter-kerning="true"/>
    </style:style>
    <style:style style:name="T452" style:parent-style-name="預設段落字型" style:family="text">
      <style:text-properties style:font-name="標楷體" style:font-name-asian="標楷體" style:font-name-complex="Calibri" fo:color="#000000" style:letter-kerning="true"/>
    </style:style>
    <style:style style:name="T453" style:parent-style-name="預設段落字型" style:family="text">
      <style:text-properties style:font-name="標楷體" style:font-name-asian="標楷體" fo:color="#000000" style:letter-kerning="true"/>
    </style:style>
    <style:style style:name="P4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清單段落" style:list-style-name="LFO1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60" style:family="table-column">
      <style:table-column-properties style:column-width="0.8506in"/>
    </style:style>
    <style:style style:name="TableColumn461" style:family="table-column">
      <style:table-column-properties style:column-width="0.85in"/>
    </style:style>
    <style:style style:name="TableColumn462" style:family="table-column">
      <style:table-column-properties style:column-width="1.2493in"/>
    </style:style>
    <style:style style:name="TableColumn463" style:family="table-column">
      <style:table-column-properties style:column-width="1.3777in"/>
    </style:style>
    <style:style style:name="TableColumn464" style:family="table-column">
      <style:table-column-properties style:column-width="1.0833in"/>
    </style:style>
    <style:style style:name="TableColumn465" style:family="table-column">
      <style:table-column-properties style:column-width="0.984in"/>
    </style:style>
    <style:style style:name="Table459" style:family="table">
      <style:table-properties style:width="6.3951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清單段落" style:list-style-name="LFO1" style:family="paragraph">
      <style:paragraph-properties fo:line-height="0.45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1.2597in" style:use-optimal-column-width="false"/>
    </style:style>
    <style:style style:name="TableColumn522" style:family="table-column">
      <style:table-column-properties style:column-width="1.3979in" style:use-optimal-column-width="false"/>
    </style:style>
    <style:style style:name="TableColumn523" style:family="table-column">
      <style:table-column-properties style:column-width="1.0611in" style:use-optimal-column-width="false"/>
    </style:style>
    <style:style style:name="TableColumn524" style:family="table-column">
      <style:table-column-properties style:column-width="1.0062in" style:use-optimal-column-width="false"/>
    </style:style>
    <style:style style:name="Table518" style:family="table">
      <style:table-properties style:width="6.3986in" fo:margin-left="0.1937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561" style:parent-style-name="內文" style:family="paragraph">
      <style:paragraph-properties fo:widows="2" fo:orphans="2" fo:break-before="page" fo:line-height="0.1666in"/>
      <style:text-properties fo:color="#000000" fo:hyphenate="true"/>
    </style:style>
    <style:style style:name="P562" style:parent-style-name="清單段落" style:list-style-name="LFO1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67" style:family="table-column">
      <style:table-column-properties style:column-width="0.8423in" style:use-optimal-column-width="false"/>
    </style:style>
    <style:style style:name="TableColumn568" style:family="table-column">
      <style:table-column-properties style:column-width="1.1229in" style:use-optimal-column-width="false"/>
    </style:style>
    <style:style style:name="TableColumn569" style:family="table-column">
      <style:table-column-properties style:column-width="1.677in" style:use-optimal-column-width="false"/>
    </style:style>
    <style:style style:name="TableColumn570" style:family="table-column">
      <style:table-column-properties style:column-width="1.5715in" style:use-optimal-column-width="false"/>
    </style:style>
    <style:style style:name="TableColumn571" style:family="table-column">
      <style:table-column-properties style:column-width="1.1305in" style:use-optimal-column-width="false"/>
    </style:style>
    <style:style style:name="Table566" style:family="table">
      <style:table-properties style:width="6.3444in" fo:margin-left="0in" table:align="center"/>
    </style:style>
    <style:style style:name="TableRow572" style:family="table-row">
      <style:table-row-properties style:min-row-height="0.447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Textbody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8" style:family="table-row">
      <style:table-row-properties style:min-row-height="0.979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Textbody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5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Textbody" style:family="paragraph">
      <style:paragraph-properties fo:widows="2" fo:orphans="2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清單段落" style:list-style-name="LFO3" style:family="paragraph">
      <style:paragraph-properties fo:line-height="0.4444in" fo:margin-left="0.4923in" fo:text-indent="-0.393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12" style:family="table-column">
      <style:table-column-properties style:column-width="0.8201in"/>
    </style:style>
    <style:style style:name="TableColumn613" style:family="table-column">
      <style:table-column-properties style:column-width="1.8687in"/>
    </style:style>
    <style:style style:name="TableColumn614" style:family="table-column">
      <style:table-column-properties style:column-width="1.5666in"/>
    </style:style>
    <style:style style:name="TableColumn615" style:family="table-column">
      <style:table-column-properties style:column-width="1.5493in"/>
    </style:style>
    <style:style style:name="TableColumn616" style:family="table-column">
      <style:table-column-properties style:column-width="0.7875in"/>
    </style:style>
    <style:style style:name="Table611" style:family="table">
      <style:table-properties style:width="6.5923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6" style:parent-style-name="Textbody" style:family="paragraph">
      <style:paragraph-properties style:text-autospace="none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9" style:parent-style-name="Textbody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Textbody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paragraph-properties style:text-autospace="none"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2" style:parent-style-name="Textbody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25" style:parent-style-name="Textbody" style:family="paragraph"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9" style:parent-style-name="Textbody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Textbody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93" style:parent-style-name="Textbody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widows="2" fo:orphans="2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3" style:parent-style-name="Textbody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2" style:parent-style-name="Textbody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paragraph-properties fo:widows="2" fo:orphans="2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2" style:parent-style-name="Textbody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Textbody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6" style:parent-style-name="Textbody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4" style:parent-style-name="Textbody" style:family="paragraph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17" style:parent-style-name="Textbody" style:family="paragraph"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32" style:parent-style-name="Textbody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7" style:parent-style-name="Textbody" style:family="paragraph">
      <style:paragraph-properties fo:widows="2" fo:orphans="2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widows="2" fo:orphans="2"/>
      <style:text-properties style:font-name="標楷體" style:font-name-asian="標楷體" style:font-name-complex="Arial" fo:color="#FF0000" style:font-size-complex="12pt" fo:background-color="#FFFFFF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extbody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10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14" style:parent-style-name="Textbody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34" style:parent-style-name="Textbody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9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50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51" style:parent-style-name="Textbody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85" style:parent-style-name="Textbody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Textbody" style:family="paragraph"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6" style:parent-style-name="清單段落" style:list-style-name="LFO3" style:family="paragraph">
      <style:paragraph-properties fo:line-height="0.4166in" fo:margin-left="0.4923in" fo:text-indent="-0.3937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99" style:family="table-column">
      <style:table-column-properties style:column-width="1.0798in"/>
    </style:style>
    <style:style style:name="TableColumn1100" style:family="table-column">
      <style:table-column-properties style:column-width="0.984in"/>
    </style:style>
    <style:style style:name="TableColumn1101" style:family="table-column">
      <style:table-column-properties style:column-width="1.7722in"/>
    </style:style>
    <style:style style:name="TableColumn1102" style:family="table-column">
      <style:table-column-properties style:column-width="1.575in"/>
    </style:style>
    <style:style style:name="TableColumn1103" style:family="table-column">
      <style:table-column-properties style:column-width="1.234in"/>
    </style:style>
    <style:style style:name="Table1098" style:family="table">
      <style:table-properties style:width="6.6451in" fo:margin-left="0in" table:align="center"/>
    </style:style>
    <style:style style:name="TableRow1104" style:family="table-row">
      <style:table-row-properties style:min-row-height="0.3333in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5" style:family="table-row">
      <style:table-row-properties style:min-row-height="0.5i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5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3" style:family="table-row">
      <style:table-row-properties style:min-row-height="0.5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5" style:family="table-row">
      <style:table-row-properties style:min-row-height="0.5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68" style:family="table-row">
      <style:table-row-properties style:min-row-height="0.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1" style:family="table-row">
      <style:table-row-properties style:min-row-height="0.5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8" style:family="table-row">
      <style:table-row-properties style:min-row-height="0.5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1" style:family="table-row">
      <style:table-row-properties style:min-row-height="0.5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2" style:family="table-row">
      <style:table-row-properties style:min-row-height="0.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3" style:family="table-row">
      <style:table-row-properties style:min-row-height="0.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47" style:family="table-row">
      <style:table-row-properties style:min-row-height="0.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9" style:family="table-row">
      <style:table-row-properties style:min-row-height="0.5in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0" style:family="table-row">
      <style:table-row-properties style:min-row-height="0.5in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1" style:family="table-row">
      <style:table-row-properties style:min-row-height="0.5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2" style:family="table-row">
      <style:table-row-properties style:min-row-height="0.5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6" style:family="table-row">
      <style:table-row-properties style:min-row-height="0.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7" style:family="table-row">
      <style:table-row-properties style:min-row-height="0.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8" style:family="table-row">
      <style:table-row-properties style:min-row-height="0.5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9" style:family="table-row">
      <style:table-row-properties style:min-row-height="0.5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1" style:family="table-row">
      <style:table-row-properties style:min-row-height="0.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2" style:family="table-row">
      <style:table-row-properties style:min-row-height="0.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83" style:family="table-row">
      <style:table-row-properties style:min-row-height="0.5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94" style:parent-style-name="內文" style:family="paragraph">
      <style:text-properties fo:color="#000000"/>
    </style:style>
    <style:style style:name="P1395" style:parent-style-name="內文" style:family="paragraph">
      <style:paragraph-properties fo:widows="2" fo:orphans="2" fo:break-before="page" fo:line-height="0.1666in"/>
      <style:text-properties fo:color="#000000" fo:hyphenate="true"/>
    </style:style>
    <style:style style:name="P1396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97" style:parent-style-name="清單段落" style:list-style-name="LFO4" style:family="paragraph">
      <style:paragraph-properties fo:line-height="0.3611in"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399" style:family="table-column">
      <style:table-column-properties style:column-width="1.05in" style:use-optimal-column-width="false"/>
    </style:style>
    <style:style style:name="TableColumn1400" style:family="table-column">
      <style:table-column-properties style:column-width="0.984in" style:use-optimal-column-width="false"/>
    </style:style>
    <style:style style:name="TableColumn1401" style:family="table-column">
      <style:table-column-properties style:column-width="1.4763in" style:use-optimal-column-width="false"/>
    </style:style>
    <style:style style:name="TableColumn1402" style:family="table-column">
      <style:table-column-properties style:column-width="1.4763in" style:use-optimal-column-width="false"/>
    </style:style>
    <style:style style:name="TableColumn1403" style:family="table-column">
      <style:table-column-properties style:column-width="1.9041in" style:use-optimal-column-width="false"/>
    </style:style>
    <style:style style:name="Table1398" style:family="table">
      <style:table-properties style:width="6.8909in" fo:margin-left="0in" table:align="center"/>
    </style:style>
    <style:style style:name="TableRow1404" style:family="table-row">
      <style:table-row-properties style:min-row-height="0.3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widows="2" fo:orphans="2" fo:text-align="center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0" style:family="table-row">
      <style:table-row-properties style:min-row-height="0.458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Textbody" style:family="paragraph">
      <style:paragraph-properties fo:widows="2" fo:orphans="2"/>
    </style:style>
    <style:style style:name="T1428" style:parent-style-name="預設段落字型" style:family="text">
      <style:text-properties style:font-name="標楷體" style:font-name-asian="標楷體" fo:color="#FF0000"/>
    </style:style>
    <style:style style:name="T14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Textbody" style:family="paragraph">
      <style:paragraph-properties fo:widows="2" fo:orphans="2" fo:text-align="center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0" style:family="table-row">
      <style:table-row-properties style:min-row-height="0.4583in" style:use-optimal-row-height="false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內文" style:family="paragraph">
      <style:paragraph-properties fo:widows="2" fo:orphans="2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52" style:parent-style-name="內文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4" style:parent-style-name="內文" style:family="paragraph">
      <style:paragraph-properties fo:widows="2" fo:orphans="2"/>
      <style:text-properties fo:color="#000000"/>
    </style:style>
    <style:style style:name="TableRow1455" style:family="table-row">
      <style:table-row-properties style:min-row-height="0.5159in" style:use-optimal-row-height="false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67" style:parent-style-name="內文" style:family="paragraph">
      <style:paragraph-properties fo:widows="2" fo:orphans="2" fo:text-align="center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9" style:parent-style-name="內文" style:family="paragraph">
      <style:paragraph-properties fo:widows="2" fo:orphans="2"/>
      <style:text-properties fo:color="#000000"/>
    </style:style>
    <style:style style:name="TableRow1470" style:family="table-row">
      <style:table-row-properties style:min-row-height="0.4583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6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4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480" style:parent-style-name="Textbody" style:family="paragraph">
      <style:paragraph-properties fo:widows="2" fo:orphans="2" fo:text-align="center"/>
    </style:style>
    <style:style style:name="T14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1484" style:family="table-row">
      <style:table-row-properties style:min-row-height="0.4583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92" style:parent-style-name="Textbody" style:family="paragraph">
      <style:paragraph-properties fo:widows="2" fo:orphans="2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98" style:family="table-row">
      <style:table-row-properties style:min-row-height="0.4583in" style:use-optimal-row-height="false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6" style:parent-style-name="Textbody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fo:color="#FF0000"/>
    </style:style>
    <style:style style:name="T1508" style:parent-style-name="預設段落字型" style:family="text">
      <style:text-properties style:font-name="標楷體" style:font-name-asian="標楷體" fo:color="#FF0000"/>
    </style:style>
    <style:style style:name="T1509" style:parent-style-name="預設段落字型" style:family="text">
      <style:text-properties style:font-name="標楷體" style:font-name-asian="標楷體" fo:color="#FF0000"/>
    </style:style>
    <style:style style:name="T1510" style:parent-style-name="預設段落字型" style:family="text">
      <style:text-properties style:font-name="標楷體" style:font-name-asian="標楷體" fo:color="#FF0000"/>
    </style:style>
    <style:style style:name="TableCell1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2" style:parent-style-name="Textbody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fo:color="#FF0000"/>
    </style:style>
    <style:style style:name="T1514" style:parent-style-name="預設段落字型" style:family="text">
      <style:text-properties style:font-name="標楷體" style:font-name-asian="標楷體" fo:color="#FF0000"/>
    </style:style>
    <style:style style:name="T1515" style:parent-style-name="預設段落字型" style:family="text">
      <style:text-properties style:font-name="標楷體" style:font-name-asian="標楷體" fo:color="#FF0000"/>
    </style:style>
    <style:style style:name="T1516" style:parent-style-name="預設段落字型" style:family="text">
      <style:text-properties style:font-name="標楷體" style:font-name-asian="標楷體" fo:color="#FF0000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paragraph-properties fo:widows="2" fo:orphans="2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ableRow1524" style:family="table-row">
      <style:table-row-properties style:min-row-height="0.4583in"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1" style:parent-style-name="Textbody" style:family="paragraph">
      <style:paragraph-properties style:text-autospace="none" style:vertical-align="auto"/>
      <style:text-properties style:font-name="標楷體" style:font-name-asian="標楷體" style:font-name-complex="CIDFont+F2" fo:color="#000000" style:letter-kerning="false" style:font-size-complex="12pt" fo:hyphenate="true"/>
    </style:style>
    <style:style style:name="P1532" style:parent-style-name="Textbody" style:family="paragraph">
      <style:paragraph-properties style:text-autospace="none" style:vertical-align="auto"/>
      <style:text-properties style:font-name="標楷體" style:font-name-asian="標楷體" style:font-name-complex="CIDFont+F2" fo:color="#000000" style:letter-kerning="false" style:font-size-complex="12pt" fo:hyphenate="true"/>
    </style:style>
    <style:style style:name="P1533" style:parent-style-name="Textbody" style:family="paragraph">
      <style:paragraph-properties fo:widows="2" fo:orphans="2"/>
    </style:style>
    <style:style style:name="T153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37" style:parent-style-name="Textbody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1" style:family="table-row">
      <style:table-row-properties style:min-row-height="0.4583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</style:style>
    <style:style style:name="T1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8" style:parent-style-name="Textbody" style:family="paragraph">
      <style:text-properties style:font-name="標楷體" style:font-name-asian="標楷體" fo:color="#000000"/>
    </style:style>
    <style:style style:name="P1549" style:parent-style-name="Textbody" style:family="paragraph">
      <style:text-properties style:font-name="標楷體" style:font-name-asian="標楷體" fo:color="#000000"/>
    </style:style>
    <style:style style:name="TableCell1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1" style:parent-style-name="Textbody" style:family="paragraph">
      <style:paragraph-properties fo:widows="2" fo:orphans="2" fo:text-align="center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P155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56" style:parent-style-name="Textbody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Textbody" style:family="paragraph">
      <style:text-properties style:font-name="標楷體" style:font-name-asian="標楷體" fo:color="#000000"/>
    </style:style>
    <style:style style:name="TableRow1560" style:family="table-row">
      <style:table-row-properties style:min-row-height="0.4583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68" style:parent-style-name="Textbody" style:family="paragraph">
      <style:paragraph-properties fo:widows="2" fo:orphans="2"/>
    </style:style>
    <style:style style:name="T15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72" style:parent-style-name="Textbody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6" style:family="table-row">
      <style:table-row-properties style:min-row-height="0.6875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/>
    </style:style>
    <style:style style:name="T1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3" style:parent-style-name="Textbody" style:family="paragraph">
      <style:paragraph-properties fo:widows="2" fo:orphans="2"/>
    </style:style>
    <style:style style:name="T1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4" style:family="table-row">
      <style:table-row-properties style:min-row-height="0.4583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</style:style>
    <style:style style:name="T1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Textbody" style:family="paragraph">
      <style:paragraph-properties fo:widows="2" fo:orphans="2"/>
    </style:style>
    <style:style style:name="T160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06" style:parent-style-name="Textbody" style:family="paragraph">
      <style:paragraph-properties fo:widows="2" fo:orphans="2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Textbody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7" style:family="table-row">
      <style:table-row-properties style:min-row-height="0.4583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30" style:family="table-row">
      <style:table-row-properties style:min-row-height="0.4583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/>
    </style:style>
    <style:style style:name="T1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7" style:parent-style-name="Textbody" style:family="paragraph">
      <style:paragraph-properties fo:widows="2" fo:orphans="2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4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47" style:family="table-row">
      <style:table-row-properties style:min-row-height="0.6875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</style:style>
    <style:style style:name="T16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widows="2" fo:orphans="2" fo:text-align="justify"/>
    </style:style>
    <style:style style:name="T1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59" style:parent-style-name="內文" style:family="paragraph">
      <style:paragraph-properties fo:widows="2" fo:orphans="2" fo:text-align="justify"/>
    </style:style>
    <style:style style:name="T16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65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67" style:family="table-column">
      <style:table-column-properties style:column-width="0.8826in" style:use-optimal-column-width="false"/>
    </style:style>
    <style:style style:name="TableColumn1668" style:family="table-column">
      <style:table-column-properties style:column-width="1.3784in" style:use-optimal-column-width="false"/>
    </style:style>
    <style:style style:name="TableColumn1669" style:family="table-column">
      <style:table-column-properties style:column-width="1.2791in" style:use-optimal-column-width="false"/>
    </style:style>
    <style:style style:name="TableColumn1670" style:family="table-column">
      <style:table-column-properties style:column-width="3.4125in" style:use-optimal-column-width="false"/>
    </style:style>
    <style:style style:name="Table1666" style:family="table">
      <style:table-properties style:width="6.9527in" fo:margin-left="0in" table:align="center"/>
    </style:style>
    <style:style style:name="TableRow1671" style:family="table-row">
      <style:table-row-properties style:min-row-height="0.2583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80" style:family="table-row">
      <style:table-row-properties style:min-row-height="0.2583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9" style:family="table-row">
      <style:table-row-properties style:min-row-height="0.2291in" style:use-optimal-row-height="false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7" style:family="table-row">
      <style:table-row-properties style:min-row-height="0.2291in" style:use-optimal-row-height="false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5" style:family="table-row">
      <style:table-row-properties style:min-row-height="0.2291in" style:use-optimal-row-height="false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3" style:family="table-row">
      <style:table-row-properties style:min-row-height="0.2291in" style:use-optimal-row-height="false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26" style:family="table-row">
      <style:table-row-properties style:min-row-height="0.2291in" style:use-optimal-row-height="false"/>
    </style:style>
    <style:style style:name="P1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4" style:family="table-row">
      <style:table-row-properties style:min-row-height="0.2291in" style:use-optimal-row-height="false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2" style:family="table-row">
      <style:table-row-properties style:min-row-height="0.4583in" style:use-optimal-row-height="false"/>
    </style:style>
    <style:style style:name="P1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0" style:family="table-row">
      <style:table-row-properties style:min-row-height="0.2291in" style:use-optimal-row-height="false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8" style:family="table-row">
      <style:table-row-properties style:min-row-height="0.2291in" style:use-optimal-row-height="false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6" style:family="table-row">
      <style:table-row-properties style:min-row-height="0.2583in" style:use-optimal-row-height="false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4" style:family="table-row">
      <style:table-row-properties style:min-row-height="0.4583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/>
    </style:style>
    <style:style style:name="T17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5" style:family="table-row">
      <style:table-row-properties style:min-row-height="0.2291in" style:use-optimal-row-height="false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3" style:family="table-row">
      <style:table-row-properties style:min-row-height="0.2291in" style:use-optimal-row-height="false"/>
    </style:style>
    <style:style style:name="P17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01" style:family="table-row">
      <style:table-row-properties style:min-row-height="0.2291in" style:use-optimal-row-height="false"/>
    </style:style>
    <style:style style:name="P18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09" style:family="table-row">
      <style:table-row-properties style:min-row-height="0.2291in" style:use-optimal-row-height="false"/>
    </style:style>
    <style:style style:name="P18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8" style:family="table-row">
      <style:table-row-properties style:min-row-height="0.2291in" style:use-optimal-row-height="false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/>
    </style:style>
    <style:style style:name="T1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7" style:family="table-row">
      <style:table-row-properties style:min-row-height="0.4583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36" style:parent-style-name="內文" style:family="paragraph">
      <style:paragraph-properties fo:widows="2" fo:orphans="2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1843" style:parent-style-name="預設段落字型" style:family="text">
      <style:text-properties style:font-name="標楷體" style:font-name-asian="標楷體" fo:color="#000000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ableRow1845" style:family="table-row">
      <style:table-row-properties style:min-row-height="0.2291in" style:use-optimal-row-height="false"/>
    </style:style>
    <style:style style:name="P1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3" style:family="table-row">
      <style:table-row-properties style:min-row-height="0.2291in" style:use-optimal-row-height="false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1" style:family="table-row">
      <style:table-row-properties style:min-row-height="0.2291in" style:use-optimal-row-height="false"/>
    </style:style>
    <style:style style:name="P1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9" style:family="table-row">
      <style:table-row-properties style:min-row-height="0.2291in" style:use-optimal-row-height="false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7" style:family="table-row">
      <style:table-row-properties style:min-row-height="0.2291in" style:use-optimal-row-height="false"/>
    </style:style>
    <style:style style:name="P1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5" style:family="table-row">
      <style:table-row-properties style:min-row-height="0.2291in" style:use-optimal-row-height="false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3" style:family="table-row">
      <style:table-row-properties style:min-row-height="0.2291in" style:use-optimal-row-height="false"/>
    </style:style>
    <style:style style:name="P1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1" style:family="table-row">
      <style:table-row-properties style:min-row-height="0.2291in" style:use-optimal-row-height="false"/>
    </style:style>
    <style:style style:name="P1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9" style:family="table-row">
      <style:table-row-properties style:min-row-height="0.2291in" style:use-optimal-row-height="false"/>
    </style:style>
    <style:style style:name="P1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7" style:family="table-row">
      <style:table-row-properties style:min-row-height="0.2291in" style:use-optimal-row-height="false"/>
    </style:style>
    <style:style style:name="P1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5" style:family="table-row">
      <style:table-row-properties style:min-row-height="0.2291in" style:use-optimal-row-height="false"/>
    </style:style>
    <style:style style:name="P19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3" style:family="table-row">
      <style:table-row-properties style:min-row-height="0.2291in" style:use-optimal-row-height="false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1" style:family="table-row">
      <style:table-row-properties style:min-row-height="0.4583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</style:style>
    <style:style style:name="T1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1" style:family="table-row">
      <style:table-row-properties style:min-row-height="0.4583in" style:use-optimal-row-height="false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9" style:family="table-row">
      <style:table-row-properties style:min-row-height="0.2291in" style:use-optimal-row-height="false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7" style:family="table-row">
      <style:table-row-properties style:min-row-height="0.2291in" style:use-optimal-row-height="false"/>
    </style:style>
    <style:style style:name="P19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5" style:family="table-row">
      <style:table-row-properties style:min-row-height="0.2291in" style:use-optimal-row-height="false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3" style:family="table-row">
      <style:table-row-properties style:min-row-height="0.2291in" style:use-optimal-row-height="false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1" style:family="table-row">
      <style:table-row-properties style:min-row-height="0.2291in" style:use-optimal-row-height="false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9" style:family="table-row">
      <style:table-row-properties style:min-row-height="0.2291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</style:style>
    <style:style style:name="T20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9" style:family="table-row">
      <style:table-row-properties style:min-row-height="0.2291in" style:use-optimal-row-height="false"/>
    </style:style>
    <style:style style:name="P20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7" style:family="table-row">
      <style:table-row-properties style:min-row-height="0.2291in" style:use-optimal-row-height="false"/>
    </style:style>
    <style:style style:name="P20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25" style:family="table-row">
      <style:table-row-properties style:min-row-height="0.2291in" style:use-optimal-row-height="false"/>
    </style:style>
    <style:style style:name="P20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3" style:family="table-row">
      <style:table-row-properties style:min-row-height="0.2291in" style:use-optimal-row-height="false"/>
    </style:style>
    <style:style style:name="P2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1" style:family="table-row">
      <style:table-row-properties style:min-row-height="0.2291in" style:use-optimal-row-height="false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9" style:family="table-row">
      <style:table-row-properties style:min-row-height="0.4326in"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66" style:family="table-row">
      <style:table-row-properties style:min-row-height="0.4583in" style:use-optimal-row-height="false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74" style:family="table-row">
      <style:table-row-properties style:min-row-height="0.4666in" style:use-optimal-row-height="false"/>
    </style:style>
    <style:style style:name="P20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</style:style>
    <style:style style:name="T20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89" style:family="table-row">
      <style:table-row-properties style:min-row-height="0.2291in" style:use-optimal-row-height="false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7" style:family="table-row">
      <style:table-row-properties style:min-row-height="0.2291in" style:use-optimal-row-height="false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12" style:family="table-row">
      <style:table-row-properties style:min-row-height="0.2291in" style:use-optimal-row-height="false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0" style:family="table-row">
      <style:table-row-properties style:min-row-height="0.2291in" style:use-optimal-row-height="false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8" style:family="table-row">
      <style:table-row-properties style:min-row-height="0.2291in" style:use-optimal-row-height="false"/>
    </style:style>
    <style:style style:name="P2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</style:style>
    <style:style style:name="T2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39" style:family="table-row">
      <style:table-row-properties style:min-row-height="0.2291in" style:use-optimal-row-height="false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7" style:family="table-row">
      <style:table-row-properties style:min-row-height="0.2583in" style:use-optimal-row-height="false"/>
    </style:style>
    <style:style style:name="P2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5" style:family="table-row">
      <style:table-row-properties style:min-row-height="0.4506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</style:style>
    <style:style style:name="T2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68" style:family="table-row">
      <style:table-row-properties style:min-row-height="0.5in" style:use-optimal-row-height="false"/>
    </style:style>
    <style:style style:name="P2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76" style:family="table-row">
      <style:table-row-properties style:min-row-height="0.2291in" style:use-optimal-row-height="false"/>
    </style:style>
    <style:style style:name="P2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4" style:family="table-row">
      <style:table-row-properties style:min-row-height="0.2291in" style:use-optimal-row-height="false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2" style:family="table-row">
      <style:table-row-properties style:min-row-height="0.2291in" style:use-optimal-row-height="false"/>
    </style:style>
    <style:style style:name="P2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/>
    </style:style>
    <style:style style:name="T2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0" style:family="table-row">
      <style:table-row-properties style:min-row-height="0.5083in" style:use-optimal-row-height="false"/>
    </style:style>
    <style:style style:name="P2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8" style:family="table-row">
      <style:table-row-properties style:min-row-height="0.5in" style:use-optimal-row-height="false"/>
    </style:style>
    <style:style style:name="P2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6" style:family="table-row">
      <style:table-row-properties style:min-row-height="0.2291in" style:use-optimal-row-height="false"/>
    </style:style>
    <style:style style:name="P2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4" style:family="table-row">
      <style:table-row-properties style:min-row-height="0.2291in" style:use-optimal-row-height="false"/>
    </style:style>
    <style:style style:name="P2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2" style:family="table-row">
      <style:table-row-properties style:min-row-height="0.2291in" style:use-optimal-row-height="false"/>
    </style:style>
    <style:style style:name="P2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0" style:family="table-row">
      <style:table-row-properties style:min-row-height="0.2291in" style:use-optimal-row-height="false"/>
    </style:style>
    <style:style style:name="P2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8" style:family="table-row">
      <style:table-row-properties style:min-row-height="0.2916in" style:use-optimal-row-height="false"/>
    </style:style>
    <style:style style:name="P2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6" style:family="table-row">
      <style:table-row-properties style:min-row-height="0.2291in" style:use-optimal-row-height="false"/>
    </style:style>
    <style:style style:name="P2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4" style:family="table-row">
      <style:table-row-properties style:min-row-height="0.2291in" style:use-optimal-row-height="false"/>
    </style:style>
    <style:style style:name="P2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2" style:family="table-row">
      <style:table-row-properties style:min-row-height="0.2291in" style:use-optimal-row-height="false"/>
    </style:style>
    <style:style style:name="P2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0" style:family="table-row">
      <style:table-row-properties style:min-row-height="0.2291in" style:use-optimal-row-height="false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8" style:family="table-row">
      <style:table-row-properties style:min-row-height="0.2291in" style:use-optimal-row-height="false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6" style:family="table-row">
      <style:table-row-properties style:min-row-height="0.2291in" style:use-optimal-row-height="false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4" style:family="table-row">
      <style:table-row-properties style:min-row-height="0.284in" style:use-optimal-row-height="false"/>
    </style:style>
    <style:style style:name="P2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2" style:family="table-row">
      <style:table-row-properties style:min-row-height="0.4847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1" style:family="table-row">
      <style:table-row-properties style:min-row-height="0.5263in" style:use-optimal-row-height="false"/>
    </style:style>
    <style:style style:name="P2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9" style:family="table-row">
      <style:table-row-properties style:min-row-height="0.2291in" style:use-optimal-row-height="false"/>
    </style:style>
    <style:style style:name="P2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57" style:family="table-row">
      <style:table-row-properties style:min-row-height="0.2291in" style:use-optimal-row-height="false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65" style:family="table-row">
      <style:table-row-properties style:min-row-height="0.2291in" style:use-optimal-row-height="false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73" style:family="table-row">
      <style:table-row-properties style:min-row-height="0.2291in" style:use-optimal-row-height="false"/>
    </style:style>
    <style:style style:name="P2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81" style:family="table-row">
      <style:table-row-properties style:min-row-height="0.3333in" style:use-optimal-row-height="false"/>
    </style:style>
    <style:style style:name="P2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89" style:parent-style-name="內文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112年度中央各部會及所屬單位「少年自立生活適應協助業務」</text:p>
      <text:p text:style-name="P4"><text:span text:style-name="T5">網絡聯繫窗口一覽表</text:span><text:span text:style-name="T6">(</text:span><text:span text:style-name="T7">更新至</text:span><text:span text:style-name="T8">112</text:span><text:span text:style-name="T9">年</text:span><text:span text:style-name="T10">7</text:span><text:span text:style-name="T11">月資料</text:span><text:span text:style-name="T12">)</text:span></text:p>
      <text:list text:style-name="LFO1" text:continue-numbering="true">
        <text:list-item>
          <text:p text:style-name="P13">衛生福利部</text:p>
        </text:list-item>
      </text:list>
      <text:list text:style-name="LFO2" text:continue-numbering="true">
        <text:list-item>
          <text:p text:style-name="P14">衛生福利部社會及家庭署網絡聯繫窗口一覽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  <text:p text:style-name="P25">名稱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承辦窗口職稱/姓名/電話</text:p>
          </table:table-cell>
          <table:table-cell table:style-name="TableCell30">
            <text:p text:style-name="P31"><text:span text:style-name="T32">主管職稱</text:span><text:span text:style-name="T33">/</text:span><text:span text:style-name="T34">姓名</text:span><text:span text:style-name="T35">/</text:span><text:span text:style-name="T36">電話</text:span></text:p>
          </table:table-cell>
          <table:table-cell table:style-name="TableCell37">
            <text:p text:style-name="P38">地址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衛生福利部</text:p>
            <text:p text:style-name="P44">社會及家庭署</text:p>
          </table:table-cell>
          <table:table-cell table:style-name="TableCell45">
            <text:p text:style-name="P46">家庭支持組家庭維繫科</text:p>
          </table:table-cell>
          <table:table-cell table:style-name="TableCell47">
            <text:p text:style-name="P48">約聘研究員/</text:p>
            <text:p text:style-name="P49">曾惠蓮/(04)22500802</text:p>
          </table:table-cell>
          <table:table-cell table:style-name="TableCell50">
            <text:p text:style-name="P51">科長/陳昭帆<text:s/>/(04)22502880</text:p>
          </table:table-cell>
          <table:table-cell table:style-name="TableCell52">
            <text:p text:style-name="P53">臺中市南屯區黎明路2段503號5樓</text:p>
          </table:table-cell>
          <table:table-cell table:style-name="TableCell54">
            <text:p text:style-name="P55">主責「少年自立生活適應協助業務」</text:p>
          </table:table-cell>
        </table:table-row>
        <table:table-row table:style-name="TableRow56"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兒少福利組</text:p>
            <text:p text:style-name="P62">安置輔導科</text:p>
          </table:table-cell>
          <table:table-cell table:style-name="TableCell63">
            <text:p text:style-name="P64">視察/陳彥蓁/(02)26531019</text:p>
          </table:table-cell>
          <table:table-cell table:style-name="TableCell65">
            <text:p text:style-name="P66">科長/王琇誼/(02)26531017</text:p>
          </table:table-cell>
          <table:table-cell table:style-name="TableCell67">
            <text:p text:style-name="P68">臺北市南港區忠孝東路6段488號12樓</text:p>
          </table:table-cell>
          <table:table-cell table:style-name="TableCell69">
            <text:p text:style-name="P70">主責「兒少安置業務」</text:p>
          </table:table-cell>
        </table:table-row>
      </table:table>
      <text:list text:style-name="LFO2" text:continue-numbering="true">
        <text:list-item>
          <text:p text:style-name="P71">衛生福利部保護服務司網絡聯繫窗口一覽表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位</text:p>
            <text:p text:style-name="P82">名稱</text:p>
          </table:table-cell>
          <table:table-cell table:style-name="TableCell83">
            <text:p text:style-name="P84">科別</text:p>
          </table:table-cell>
          <table:table-cell table:style-name="TableCell85">
            <text:p text:style-name="P86">承辦窗口職稱/姓名/電話</text:p>
          </table:table-cell>
          <table:table-cell table:style-name="TableCell87">
            <text:p text:style-name="P88"><text:span text:style-name="T89">主管職稱</text:span><text:span text:style-name="T90">/</text:span><text:span text:style-name="T91">姓名</text:span><text:span text:style-name="T92">/</text:span><text:span text:style-name="T93">電話</text:span>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衛生福利部</text:p>
            <text:p text:style-name="P101"><text:span text:style-name="T102">保護服務司</text:span></text:p>
          </table:table-cell>
          <table:table-cell table:style-name="TableCell103">
            <text:p text:style-name="P104">兒童及少年保護科</text:p>
          </table:table-cell>
          <table:table-cell table:style-name="TableCell105">
            <text:p text:style-name="P106">約用人員/</text:p>
            <text:p text:style-name="P107">朱亮語/</text:p>
            <text:p text:style-name="P108">02-85906997</text:p>
          </table:table-cell>
          <table:table-cell table:style-name="TableCell109">
            <text:p text:style-name="P110">科長/黃瑞雯/02-85906677</text:p>
          </table:table-cell>
          <table:table-cell table:style-name="TableCell111">
            <text:p text:style-name="P112">臺北市南港區忠孝東路6段488號6樓</text:p>
          </table:table-cell>
          <table:table-cell table:style-name="TableCell113">
            <text:p text:style-name="P114">辦理司法少年家庭支持輔導服務</text:p>
          </table:table-cell>
        </table:table-row>
      </table:table>
      <text:list text:style-name="LFO2" text:continue-numbering="true">
        <text:list-item>
          <text:p text:style-name="P115">衛生福利部中央健康保險署網絡聯繫窗口一覽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</text:p>
            <text:p text:style-name="P126">名稱</text:p>
          </table:table-cell>
          <table:table-cell table:style-name="TableCell127">
            <text:p text:style-name="P128">組別</text:p>
          </table:table-cell>
          <table:table-cell table:style-name="TableCell129">
            <text:p text:style-name="P130">承辦窗口職稱/姓名/電話</text:p>
          </table:table-cell>
          <table:table-cell table:style-name="TableCell131">
            <text:p text:style-name="P132"><text:span text:style-name="T133">主管職稱</text:span><text:span text:style-name="T134">/</text:span><text:span text:style-name="T135">姓名</text:span><text:span text:style-name="T136">/</text:span><text:span text:style-name="T137">電話</text:span></text:p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服務縣市</text:p>
          </table:table-cell>
        </table:table-row>
        <table:table-row table:style-name="TableRow142">
          <table:table-cell table:style-name="TableCell143">
            <text:p text:style-name="P144"><text:span text:style-name="T145">衛生福利部中央健康保險署</text:span></text:p>
          </table:table-cell>
          <table:table-cell table:style-name="TableCell146">
            <text:p text:style-name="P147"><text:span text:style-name="T148">承保組</text:span></text:p>
          </table:table-cell>
          <table:table-cell table:style-name="TableCell149">
            <text:p text:style-name="P150"><text:span text:style-name="T151">約僱</text:span><text:span text:style-name="T152">/</text:span><text:span text:style-name="T153">黃淑真</text:span><text:span text:style-name="T154">/(02)27065866</text:span></text:p>
            <text:p text:style-name="P155"><text:span text:style-name="T156">#</text:span><text:span text:style-name="T157">2366</text:span></text:p>
          </table:table-cell>
          <table:table-cell table:style-name="TableCell158">
            <text:p text:style-name="P159">科長/謝沛鈞</text:p>
            <text:p text:style-name="P160">/(02)27065866#2317</text:p>
          </table:table-cell>
          <table:table-cell table:style-name="TableCell161">
            <text:p text:style-name="P162"><text:span text:style-name="T163">10634</text:span><text:span text:style-name="T164">臺北市大安區信義路三段</text:span><text:span text:style-name="T165">140</text:span><text:span text:style-name="T166">號</text:span><text:span text:style-name="T167">13</text:span><text:span text:style-name="T168">樓</text:span></text:p>
          </table:table-cell>
          <table:table-cell table:style-name="TableCell169">
            <text:p text:style-name="P170"><text:span text:style-name="T171">－</text:span></text:p>
          </table:table-cell>
        </table:table-row>
        <table:table-row table:style-name="TableRow172">
          <table:table-cell table:style-name="TableCell173">
            <text:p text:style-name="P174"><text:span text:style-name="T175">衛生福利部中央健康保險署</text:span></text:p>
          </table:table-cell>
          <table:table-cell table:style-name="TableCell176">
            <text:p text:style-name="P177"><text:span text:style-name="T178">臺北業務組</text:span></text:p>
          </table:table-cell>
          <table:table-cell table:style-name="TableCell179">
            <text:p text:style-name="P180"><text:span text:style-name="T181">科員</text:span><text:span text:style-name="T182">/</text:span><text:span text:style-name="T183">蔡惠鈴</text:span><text:span text:style-name="T184">/(02)23486794</text:span></text:p>
          </table:table-cell>
          <table:table-cell table:style-name="TableCell185">
            <text:p text:style-name="P186"><text:span text:style-name="T187">視察</text:span><text:span text:style-name="T188">/</text:span><text:span text:style-name="T189">洪白容</text:span><text:span text:style-name="T190">/(02)23486779</text:span></text:p>
          </table:table-cell>
          <table:table-cell table:style-name="TableCell191">
            <text:p text:style-name="P192"><text:span text:style-name="T193">10041</text:span><text:span text:style-name="T194">臺北市中正區公園路</text:span><text:span text:style-name="T195">15</text:span><text:span text:style-name="T196">之</text:span><text:span text:style-name="T197">1</text:span><text:span text:style-name="T198">號</text:span><text:span text:style-name="T199">6</text:span><text:span text:style-name="T200">樓</text:span></text:p>
          </table:table-cell>
          <table:table-cell table:style-name="TableCell201">
            <text:p text:style-name="P202"><text:span text:style-name="T203">臺北市、新北市、基隆市、宜蘭縣、金門縣、連江縣</text:span></text:p>
          </table:table-cell>
        </table:table-row>
        <table:table-row table:style-name="TableRow204">
          <table:table-cell table:style-name="TableCell205">
            <text:p text:style-name="P206"><text:span text:style-name="T207">衛生福利部中央健康保險署</text:span></text:p>
          </table:table-cell>
          <table:table-cell table:style-name="TableCell208">
            <text:p text:style-name="P209"><text:span text:style-name="T210">北區業務組</text:span></text:p>
          </table:table-cell>
          <table:table-cell table:style-name="TableCell211">
            <text:p text:style-name="P212">科員/楊淯玲/(03)4339111</text:p>
            <text:p text:style-name="P213"><text:span text:style-name="T214">#4108</text:span></text:p>
          </table:table-cell>
          <table:table-cell table:style-name="TableCell215">
            <text:p text:style-name="P216">專員/賴月尼/(03)4339111</text:p>
            <text:p text:style-name="P217">#4102</text:p>
          </table:table-cell>
          <table:table-cell table:style-name="TableCell218">
            <text:p text:style-name="P219"><text:span text:style-name="T220">32005</text:span><text:span text:style-name="T221">桃園市中壢區中山東路</text:span><text:span text:style-name="T222">3</text:span><text:span text:style-name="T223">段</text:span><text:span text:style-name="T224">525</text:span><text:span text:style-name="T225">號</text:span></text:p>
          </table:table-cell>
          <table:table-cell table:style-name="TableCell226">
            <text:p text:style-name="P227"><text:span text:style-name="T228">桃園市、新竹市、新竹縣、苗栗縣</text:span></text:p>
          </table:table-cell>
        </table:table-row>
        <table:table-row table:style-name="TableRow229">
          <table:table-cell table:style-name="TableCell230">
            <text:p text:style-name="P231"><text:span text:style-name="T232">衛生福利部中央健康保險署</text:span></text:p>
          </table:table-cell>
          <table:table-cell table:style-name="TableCell233">
            <text:p text:style-name="P234"><text:span text:style-name="T235">中區業務組</text:span></text:p>
          </table:table-cell>
          <table:table-cell table:style-name="TableCell236">
            <text:p text:style-name="P237"><text:span text:style-name="T238">專員</text:span><text:span text:style-name="T239">/</text:span><text:span text:style-name="T240">董月足</text:span><text:span text:style-name="T241">/</text:span><text:span text:style-name="T242">(04)22583988</text:span></text:p>
            <text:p text:style-name="P243"><text:span text:style-name="T244">#6332</text:span></text:p>
          </table:table-cell>
          <table:table-cell table:style-name="TableCell245">
            <text:p text:style-name="P246">專員/莊美惠/(04)22583988#6329</text:p>
            <text:p text:style-name="P247"/>
          </table:table-cell>
          <table:table-cell table:style-name="TableCell248">
            <text:p text:style-name="P249"><text:span text:style-name="T250">40709</text:span><text:span text:style-name="T251">臺中市西屯區市政北一路</text:span><text:span text:style-name="T252">66</text:span><text:span text:style-name="T253">號</text:span></text:p>
          </table:table-cell>
          <table:table-cell table:style-name="TableCell254">
            <text:p text:style-name="P255"><text:span text:style-name="T256">臺中市、南投縣、彰化縣</text:span></text:p>
          </table:table-cell>
        </table:table-row>
        <table:table-row table:style-name="TableRow257">
          <table:table-cell table:style-name="TableCell258">
            <text:p text:style-name="P259"><text:span text:style-name="T260">衛生福利部中央健康</text:span><text:soft-page-break/><text:span text:style-name="T261">保險署</text:span></text:p>
          </table:table-cell>
          <table:table-cell table:style-name="TableCell262">
            <text:p text:style-name="P263"><text:span text:style-name="T264">南區業務組</text:span></text:p>
          </table:table-cell>
          <table:table-cell table:style-name="TableCell265">
            <text:p text:style-name="P266"><text:span text:style-name="T267">科員</text:span><text:span text:style-name="T268">/</text:span><text:span text:style-name="T269">翁菁穗</text:span><text:span text:style-name="T270">/(06)2245678</text:span></text:p>
            <text:p text:style-name="P271"><text:span text:style-name="T272">#</text:span><text:span text:style-name="T273">1788</text:span></text:p>
          </table:table-cell>
          <table:table-cell table:style-name="TableCell274">
            <text:p text:style-name="P275"><text:span text:style-name="T276">視察</text:span><text:span text:style-name="T277">/</text:span><text:span text:style-name="T278">蔡田裕</text:span><text:span text:style-name="T279">/(06)2245678</text:span></text:p>
            <text:p text:style-name="P280">#6601</text:p>
          </table:table-cell>
          <table:table-cell table:style-name="TableCell281">
            <text:p text:style-name="P282"><text:span text:style-name="T283">70006</text:span><text:span text:style-name="T284">臺南市中西區公園路</text:span><text:span text:style-name="T285">96</text:span><text:span text:style-name="T286">號</text:span></text:p>
          </table:table-cell>
          <table:table-cell table:style-name="TableCell287">
            <text:p text:style-name="P288"><text:span text:style-name="T289">雲林縣、嘉義市、嘉義縣、臺南市</text:span></text:p>
          </table:table-cell>
        </table:table-row>
        <table:table-row table:style-name="TableRow290">
          <table:table-cell table:style-name="TableCell291">
            <text:p text:style-name="P292"><text:span text:style-name="T293">衛生福利部中央健康保險署</text:span></text:p>
          </table:table-cell>
          <table:table-cell table:style-name="TableCell294">
            <text:p text:style-name="P295"><text:span text:style-name="T296">高屏業務組</text:span></text:p>
          </table:table-cell>
          <table:table-cell table:style-name="TableCell297">
            <text:p text:style-name="P298">科員/林杏珍/(07)2315151</text:p>
            <text:p text:style-name="P299"><text:span text:style-name="T300">#1324</text:span></text:p>
          </table:table-cell>
          <table:table-cell table:style-name="TableCell301">
            <text:p text:style-name="P302"><text:span text:style-name="T303">視察</text:span><text:span text:style-name="T304">/</text:span><text:span text:style-name="T305">洪瑋均</text:span><text:span text:style-name="T306">/ (07)2315151#1301</text:span></text:p>
          </table:table-cell>
          <table:table-cell table:style-name="TableCell307">
            <text:p text:style-name="P308"><text:span text:style-name="T309">801663</text:span><text:span text:style-name="T310">高雄市前金區中正四路</text:span><text:span text:style-name="T311">259</text:span><text:span text:style-name="T312">號</text:span></text:p>
          </table:table-cell>
          <table:table-cell table:style-name="TableCell313">
            <text:p text:style-name="P314"><text:span text:style-name="T315">高雄市、屏東縣、澎湖縣</text:span></text:p>
          </table:table-cell>
        </table:table-row>
        <table:table-row table:style-name="TableRow316">
          <table:table-cell table:style-name="TableCell317">
            <text:p text:style-name="P318">衛生福利部中央健康保險署</text:p>
          </table:table-cell>
          <table:table-cell table:style-name="TableCell319">
            <text:p text:style-name="P320">東區業務組</text:p>
          </table:table-cell>
          <table:table-cell table:style-name="TableCell321">
            <text:p text:style-name="P322"><text:span text:style-name="T323">專員</text:span><text:span text:style-name="T324">/</text:span><text:span text:style-name="T325">梁曉珍</text:span><text:span text:style-name="T326">/(03)8332111</text:span></text:p>
            <text:p text:style-name="P327"><text:span text:style-name="T328">#1002</text:span></text:p>
          </table:table-cell>
          <table:table-cell table:style-name="TableCell329">
            <text:p text:style-name="P330">科長/劉家豪/(03)8332111</text:p>
            <text:p text:style-name="P331"><text:span text:style-name="T332">#1001</text:span></text:p>
          </table:table-cell>
          <table:table-cell table:style-name="TableCell333">
            <text:p text:style-name="P334">97049花蓮市軒轅路36號</text:p>
          </table:table-cell>
          <table:table-cell table:style-name="TableCell335">
            <text:p text:style-name="P336">花蓮縣、臺東縣</text:p>
          </table:table-cell>
        </table:table-row>
      </table:table>
      <text:p text:style-name="P337"><text:s text:c="2"/>備註：協助少年辦理健保加保相關事宜</text:p>
      <text:list text:style-name="LFO1" text:continue-numbering="true">
        <text:list-item>
          <text:p text:style-name="P338"><text:span text:style-name="T339">法務部矯正署</text:span><text:span text:style-name="T340">網絡聯繫窗口一覽表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單位名稱</text:span></text:p>
          </table:table-cell>
          <table:table-cell table:style-name="TableCell351">
            <text:p text:style-name="P352"><text:span text:style-name="T353">科別</text:span></text:p>
          </table:table-cell>
          <table:table-cell table:style-name="TableCell354">
            <text:p text:style-name="P355"><text:span text:style-name="T356">承辦窗口職稱</text:span><text:span text:style-name="T357">/</text:span><text:span text:style-name="T358">姓名</text:span><text:span text:style-name="T359">/</text:span><text:span text:style-name="T360">電話</text:span></text:p>
          </table:table-cell>
          <table:table-cell table:style-name="TableCell361">
            <text:p text:style-name="P362"><text:span text:style-name="T363">主管職稱</text:span><text:span text:style-name="T364">/</text:span><text:span text:style-name="T365">姓名</text:span><text:span text:style-name="T366">/</text:span><text:span text:style-name="T367">電話</text:span></text:p>
          </table:table-cell>
          <table:table-cell table:style-name="TableCell368">
            <text:p text:style-name="P369"><text:span text:style-name="T370">地址</text:span></text:p>
          </table:table-cell>
        </table:table-row>
        <table:table-row table:style-name="TableRow371">
          <table:table-cell table:style-name="TableCell372">
            <text:p text:style-name="內文Web"><text:span text:style-name="T373">法務部矯正署</text:span></text:p>
          </table:table-cell>
          <table:table-cell table:style-name="TableCell374">
            <text:p text:style-name="P375"><text:span text:style-name="T376">教化輔導組</text:span></text:p>
            <text:p text:style-name="內文Web"><text:span text:style-name="T377">教誨處遇科</text:span></text:p>
          </table:table-cell>
          <table:table-cell table:style-name="TableCell378">
            <text:p text:style-name="P379">科員/龍億瑄/(03)3188335</text:p>
          </table:table-cell>
          <table:table-cell table:style-name="TableCell380">
            <text:p text:style-name="P381">科長/王淑秋/(03)3188326</text:p>
          </table:table-cell>
          <table:table-cell table:style-name="TableCell382">
            <text:p text:style-name="內文Web"><text:span text:style-name="T383">桃園市龜山區宏德新村</text:span><text:span text:style-name="T384">180</text:span><text:span text:style-name="T385">號</text:span></text:p>
          </table:table-cell>
        </table:table-row>
        <table:table-row table:style-name="TableRow386">
          <table:table-cell table:style-name="TableCell387">
            <text:p text:style-name="內文Web"><text:span text:style-name="T388">敦品中學</text:span></text:p>
          </table:table-cell>
          <table:table-cell table:style-name="TableCell389">
            <text:p text:style-name="內文Web"><text:span text:style-name="T390">輔導處</text:span></text:p>
          </table:table-cell>
          <table:table-cell table:style-name="TableCell391">
            <text:p text:style-name="P392"><text:span text:style-name="T393">社工師</text:span><text:span text:style-name="T394">/</text:span><text:span text:style-name="T395">張育慈</text:span></text:p>
            <text:p text:style-name="P396"><text:span text:style-name="T397">03-3253152#197</text:span></text:p>
          </table:table-cell>
          <table:table-cell table:style-name="TableCell398">
            <text:p text:style-name="P399"><text:span text:style-name="T400">輔導主任</text:span><text:span text:style-name="T401">/</text:span><text:span text:style-name="T402">吳儀慧</text:span></text:p>
            <text:p text:style-name="P403"><text:span text:style-name="T404">03-3253152#199</text:span></text:p>
          </table:table-cell>
          <table:table-cell table:style-name="TableCell405">
            <text:p text:style-name="內文Web"><text:span text:style-name="T406">桃園市桃園區向善街</text:span><text:span text:style-name="T407">98</text:span><text:span text:style-name="T408">號</text:span></text:p>
          </table:table-cell>
        </table:table-row>
        <table:table-row table:style-name="TableRow409">
          <table:table-cell table:style-name="TableCell410">
            <text:p text:style-name="內文Web"><text:span text:style-name="T411">誠正中學</text:span></text:p>
          </table:table-cell>
          <table:table-cell table:style-name="TableCell412">
            <text:p text:style-name="P413">輔導處</text:p>
          </table:table-cell>
          <table:table-cell table:style-name="TableCell414">
            <text:p text:style-name="P415"><text:span text:style-name="T416">社工師</text:span><text:span text:style-name="T417">/</text:span><text:span text:style-name="T418">黃惠秋</text:span><text:span text:style-name="T419">03-5575054#2215</text:span></text:p>
          </table:table-cell>
          <table:table-cell table:style-name="TableCell420">
            <text:p text:style-name="P421"><text:span text:style-name="T422">輔導組長</text:span><text:span text:style-name="T423">/</text:span><text:span text:style-name="T424">吳芷函</text:span><text:span text:style-name="T425"><text:s/></text:span><text:span text:style-name="T426">03-5575054#2206</text:span></text:p>
          </table:table-cell>
          <table:table-cell table:style-name="TableCell427">
            <text:p text:style-name="內文Web"><text:span text:style-name="T428">新竹縣新豐鄉德昌街</text:span><text:span text:style-name="T429">231</text:span><text:span text:style-name="T430">號</text:span></text:p>
          </table:table-cell>
        </table:table-row>
        <table:table-row table:style-name="TableRow431">
          <table:table-cell table:style-name="TableCell432">
            <text:p text:style-name="內文Web"><text:span text:style-name="T433">勵志中學</text:span></text:p>
          </table:table-cell>
          <table:table-cell table:style-name="TableCell434">
            <text:p text:style-name="P435">輔導處</text:p>
          </table:table-cell>
          <table:table-cell table:style-name="TableCell436">
            <text:p text:style-name="P437">社工師/楊依芳</text:p>
            <text:p text:style-name="P438">04-8742111#421</text:p>
          </table:table-cell>
          <table:table-cell table:style-name="TableCell439">
            <text:p text:style-name="P440"><text:span text:style-name="T441">輔導組長</text:span><text:span text:style-name="T442">/</text:span><text:span text:style-name="T443">康瑞芷</text:span></text:p>
            <text:p text:style-name="P444"><text:span text:style-name="T445">04-8742111#424</text:span></text:p>
          </table:table-cell>
          <table:table-cell table:style-name="TableCell446">
            <text:p text:style-name="內文Web"><text:span text:style-name="T447">彰化縣田中鎮山腳路</text:span><text:span text:style-name="T448">5</text:span><text:span text:style-name="T449">段</text:span><text:span text:style-name="T450">360</text:span><text:span text:style-name="T451">巷</text:span><text:span text:style-name="T452">170</text:span><text:span text:style-name="T453">號</text:span></text:p>
          </table:table-cell>
        </table:table-row>
      </table:table>
      <text:p text:style-name="P454"><text:s text:c="2"/>備註:感化教育結束後續追蹤輔導暨少年自立生活業務聯繫窗口</text:p>
      <text:p text:style-name="P455"/>
      <text:list text:style-name="LFO1" text:continue-numbering="true">
        <text:list-item>
          <text:p text:style-name="P456"><text:span text:style-name="T457">金融監督管理委員會</text:span><text:span text:style-name="T458">網絡聯繫窗口一覽表</text:span>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單位名稱</text:span></text:p>
          </table:table-cell>
          <table:table-cell table:style-name="TableCell470">
            <text:p text:style-name="P471"><text:span text:style-name="T472">科別</text:span></text:p>
          </table:table-cell>
          <table:table-cell table:style-name="TableCell473">
            <text:p text:style-name="P474"><text:span text:style-name="T475">承辦窗口職稱</text:span><text:span text:style-name="T476">/</text:span><text:span text:style-name="T477">姓名</text:span><text:span text:style-name="T478">/</text:span><text:span text:style-name="T479">電話</text:span></text:p>
          </table:table-cell>
          <table:table-cell table:style-name="TableCell480">
            <text:p text:style-name="P481"><text:span text:style-name="T482">主管職稱</text:span><text:span text:style-name="T483">/</text:span><text:span text:style-name="T484">姓名</text:span><text:span text:style-name="T485">/</text:span><text:span text:style-name="T486">電話</text:span></text:p>
          </table:table-cell>
          <table:table-cell table:style-name="TableCell487">
            <text:p text:style-name="P488"><text:span text:style-name="T489">地址</text:span></text:p>
          </table:table-cell>
          <table:table-cell table:style-name="TableCell490">
            <text:p text:style-name="內文"><text:span text:style-name="T491">備註</text:span></text:p>
          </table:table-cell>
        </table:table-row>
        <table:table-row table:style-name="TableRow492">
          <table:table-cell table:style-name="TableCell493">
            <text:p text:style-name="內文"><text:span text:style-name="T494">金融監督管理委員會銀行局</text:span></text:p>
          </table:table-cell>
          <table:table-cell table:style-name="TableCell495">
            <text:p text:style-name="內文"><text:span text:style-name="T496">法規制度組</text:span></text:p>
          </table:table-cell>
          <table:table-cell table:style-name="TableCell497">
            <text:p text:style-name="內文"><text:span text:style-name="T498">科員</text:span><text:span text:style-name="T499">/</text:span><text:span text:style-name="T500">吳昱賢</text:span><text:span text:style-name="T501">/(02)89689626</text:span></text:p>
          </table:table-cell>
          <table:table-cell table:style-name="TableCell502">
            <text:p text:style-name="內文"><text:span text:style-name="T503">科長</text:span><text:span text:style-name="T504">/</text:span><text:span text:style-name="T505">顏佳瑩</text:span><text:span text:style-name="T506">/(02)89689625</text:span></text:p>
          </table:table-cell>
          <table:table-cell table:style-name="TableCell507">
            <text:p text:style-name="內文"><text:span text:style-name="T508">新北市板橋區縣民大道</text:span><text:span text:style-name="T509">2</text:span><text:span text:style-name="T510">段</text:span><text:span text:style-name="T511">7</text:span><text:span text:style-name="T512">號</text:span><text:span text:style-name="T513">8</text:span><text:span text:style-name="T514">樓</text:span></text:p>
          </table:table-cell>
          <table:table-cell table:style-name="TableCell515">
            <text:p text:style-name="內文"><text:span text:style-name="T516">自立少年在銀行開戶之相關問題</text:span></text:p>
          </table:table-cell>
        </table:table-row>
      </table:table>
      <text:list text:style-name="LFO1" text:continue-numbering="true">
        <text:list-item>
          <text:p text:style-name="P517">內政部營建署辦理住宅法第4條社會住宅及包租代管業務網絡聯繫窗口一覽表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單位名稱</text:p>
          </table:table-cell>
          <table:table-cell table:style-name="TableCell528">
            <text:p text:style-name="P529">科別</text:p>
          </table:table-cell>
          <table:table-cell table:style-name="TableCell530">
            <text:p text:style-name="P531">承辦窗口職稱/姓名/電話</text:p>
          </table:table-cell>
          <table:table-cell table:style-name="TableCell532">
            <text:p text:style-name="P533"><text:span text:style-name="T534">主管職稱</text:span><text:span text:style-name="T535">/</text:span><text:span text:style-name="T536">姓名</text:span><text:span text:style-name="T537">/</text:span><text:span text:style-name="T538">電話</text:span></text:p>
          </table:table-cell>
          <table:table-cell table:style-name="TableCell539">
            <text:p text:style-name="P540">地址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table-cell table:style-name="TableCell544">
            <text:p text:style-name="P545">內政部營建署</text:p>
          </table:table-cell>
          <table:table-cell table:style-name="TableCell546">
            <text:p text:style-name="P547">土地組</text:p>
          </table:table-cell>
          <table:table-cell table:style-name="TableCell548">
            <text:p text:style-name="內文"><text:span text:style-name="T549">課員</text:span><text:span text:style-name="T550">/</text:span><text:span text:style-name="T551">王嘉瑩</text:span><text:span text:style-name="T552">/</text:span><text:span text:style-name="T553">(02)</text:span><text:span text:style-name="T554"><text:s/>8771-2924</text:span></text:p>
          </table:table-cell>
          <table:table-cell table:style-name="TableCell555">
            <text:p text:style-name="P556">課長/朱瑞玲/(02)87712902</text:p>
          </table:table-cell>
          <table:table-cell table:style-name="TableCell557">
            <text:p text:style-name="P558">台北市松山區八德路二段342號</text:p>
          </table:table-cell>
          <table:table-cell table:style-name="TableCell559">
            <text:p text:style-name="P560">自立少年社會住宅/包租代管相關問題</text:p>
          </table:table-cell>
        </table:table-row>
      </table:table>
      <text:p text:style-name="P561"/>
      <text:list text:style-name="LFO1" text:continue-numbering="true">
        <text:list-item>
          <text:p text:style-name="P562"><text:span text:style-name="T563">教育部青年發展署辦理「</text:span><text:span text:style-name="T564">青少年生涯探索號</text:span><text:span text:style-name="T565">」網絡聯繫窗口一覽表</text:span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單位名稱</text:p>
          </table:table-cell>
          <table:table-cell table:style-name="TableCell575">
            <text:p text:style-name="P576">科別</text:p>
          </table:table-cell>
          <table:table-cell table:style-name="TableCell577">
            <text:p text:style-name="P578">承辦窗口職稱/姓名/電話</text:p>
          </table:table-cell>
          <table:table-cell table:style-name="TableCell579">
            <text:p text:style-name="P580"><text:span text:style-name="T581">主管職稱</text:span><text:span text:style-name="T582">/</text:span><text:span text:style-name="T583">姓名</text:span><text:span text:style-name="T584">/</text:span><text:span text:style-name="T585">電話</text:span></text:p>
          </table:table-cell>
          <table:table-cell table:style-name="TableCell586">
            <text:p text:style-name="P587">地址</text:p>
          </table:table-cell>
        </table:table-row>
        <table:table-row table:style-name="TableRow588">
          <table:table-cell table:style-name="TableCell589">
            <text:p text:style-name="P590">教育部青年發展署</text:p>
          </table:table-cell>
          <table:table-cell table:style-name="TableCell591">
            <text:p text:style-name="P592"><text:span text:style-name="T593">綜合規劃及生涯輔導組職場體驗科</text:span></text:p>
          </table:table-cell>
          <table:table-cell table:style-name="TableCell594">
            <text:p text:style-name="P595"><text:span text:style-name="T596">專員</text:span><text:span text:style-name="T597">/</text:span><text:span text:style-name="T598">林桂霞</text:span></text:p>
            <text:p text:style-name="P599">/(02)77365129</text:p>
          </table:table-cell>
          <table:table-cell table:style-name="TableCell600">
            <text:p text:style-name="P601"><text:span text:style-name="T602">科長</text:span><text:span text:style-name="T603">/</text:span><text:span text:style-name="T604">戴麟藹</text:span><text:span text:style-name="T605">/(02)77365128</text:span></text:p>
          </table:table-cell>
          <table:table-cell table:style-name="TableCell606">
            <text:p text:style-name="P607">臺北市徐州路5號13樓</text:p>
          </table:table-cell>
        </table:table-row>
      </table:table>
      <text:list text:style-name="LFO3" text:continue-numbering="true">
        <text:list-item>
          <text:p text:style-name="P608"><text:span text:style-name="T609">地方政府辦理「青少年生涯探索號」</text:span><text:span text:style-name="T610">網絡聯繫窗口一覽表</text:span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內文"><text:span text:style-name="T619">辦理單位</text:span></text:p>
          </table:table-cell>
          <table:table-cell table:style-name="TableCell620">
            <text:p text:style-name="內文"><text:span text:style-name="T621">承辦窗口職稱</text:span><text:span text:style-name="T622">/</text:span><text:span text:style-name="T623">姓名</text:span><text:span text:style-name="T624">/</text:span><text:span text:style-name="T625">電話</text:span></text:p>
          </table:table-cell>
          <table:table-cell table:style-name="TableCell626">
            <text:p text:style-name="內文"><text:span text:style-name="T627">主管職稱</text:span><text:span text:style-name="T628">/</text:span><text:span text:style-name="T629">姓名</text:span><text:span text:style-name="T630">/</text:span><text:span text:style-name="T631">電話</text:span></text:p>
          </table:table-cell>
          <table:table-cell table:style-name="TableCell632">
            <text:p text:style-name="內文"><text:span text:style-name="T633">地址</text:span></text:p>
          </table:table-cell>
          <table:table-cell table:style-name="TableCell634">
            <text:p text:style-name="內文"><text:span text:style-name="T635">服務區域</text:span></text:p>
          </table:table-cell>
        </table:table-row>
        <table:table-row table:style-name="TableRow636">
          <table:table-cell table:style-name="TableCell637">
            <text:p text:style-name="Textbody"><text:span text:style-name="T638">基隆市政府教育處特殊教育科</text:span></text:p>
          </table:table-cell>
          <table:table-cell table:style-name="TableCell639">
            <text:p text:style-name="P640"><text:span text:style-name="T641">科員</text:span><text:span text:style-name="T642">/</text:span><text:span text:style-name="T643">蔡西濱</text:span><text:span text:style-name="T644">/</text:span><text:span text:style-name="T645">(02)24301505#511</text:span></text:p>
            <text:p text:style-name="P646"><text:span text:style-name="T647">輔導員</text:span><text:span text:style-name="T648">/</text:span><text:span text:style-name="T649">張家恩</text:span><text:span text:style-name="T650">/</text:span><text:span text:style-name="T651">(02)24301585#12</text:span></text:p>
          </table:table-cell>
          <table:table-cell table:style-name="TableCell652">
            <text:p text:style-name="P653"><text:span text:style-name="T654">科長</text:span><text:span text:style-name="T655">/</text:span><text:span text:style-name="T656">陳貞臻</text:span><text:span text:style-name="T657">/</text:span><text:span text:style-name="T658">(02)24301505</text:span></text:p>
            <text:p text:style-name="P659">#501</text:p>
          </table:table-cell>
          <table:table-cell table:style-name="TableCell660">
            <text:p text:style-name="P661">基隆市安樂區安樂路2段164號8樓</text:p>
            <text:p text:style-name="Textbody"><text:span text:style-name="T662">基隆市安樂區武崙街</text:span><text:span text:style-name="T663">205</text:span><text:span text:style-name="T664">號行政大樓</text:span><text:span text:style-name="T665">3</text:span><text:span text:style-name="T666">樓</text:span></text:p>
          </table:table-cell>
          <table:table-cell table:style-name="TableCell667">
            <text:p text:style-name="Textbody"><text:span text:style-name="T668">基隆市</text:span></text:p>
          </table:table-cell>
        </table:table-row>
        <table:table-row table:style-name="TableRow669">
          <table:table-cell table:style-name="TableCell670">
            <text:p text:style-name="Textbody"><text:span text:style-name="T671">臺北市政府教育局中等教育科</text:span></text:p>
          </table:table-cell>
          <table:table-cell table:style-name="TableCell672">
            <text:p text:style-name="P673"><text:span text:style-name="T674">學生輔導諮商中心主任</text:span><text:span text:style-name="T675">/</text:span><text:span text:style-name="T676">楊玉珊</text:span><text:span text:style-name="T677">/(02)25632156</text:span></text:p>
            <text:p text:style-name="P678">#601</text:p>
            <text:p text:style-name="P679"><text:span text:style-name="T680">社工師</text:span><text:span text:style-name="T681">/</text:span><text:span text:style-name="T682">嚴婕瑜</text:span><text:span text:style-name="T683">/(02)25632156#206</text:span></text:p>
          </table:table-cell>
          <table:table-cell table:style-name="TableCell684">
            <text:p text:style-name="P685"><text:span text:style-name="T686">科長</text:span><text:span text:style-name="T687">/</text:span><text:span text:style-name="T688">黃喬偉</text:span><text:span text:style-name="T689">/(</text:span><text:span text:style-name="T690">02)27208889</text:span><text:span text:style-name="T691"><text:line-break/></text:span><text:span text:style-name="T692">#6359</text:span></text:p>
            <text:p text:style-name="P693"/>
          </table:table-cell>
          <table:table-cell table:style-name="TableCell694">
            <text:p text:style-name="Textbody"><text:span text:style-name="T695">臺北市中山區吉林路</text:span><text:span text:style-name="T696">110</text:span><text:span text:style-name="T697">號</text:span><text:span text:style-name="T698">3</text:span><text:span text:style-name="T699">樓</text:span></text:p>
          </table:table-cell>
          <table:table-cell table:style-name="TableCell700">
            <text:p text:style-name="Textbody"><text:span text:style-name="T701">臺北市</text:span></text:p>
          </table:table-cell>
        </table:table-row>
        <table:table-row table:style-name="TableRow702">
          <table:table-cell table:style-name="TableCell703">
            <text:p text:style-name="Textbody"><text:span text:style-name="T704">新北市政府教育局技職教育科</text:span></text:p>
          </table:table-cell>
          <table:table-cell table:style-name="TableCell705">
            <text:p text:style-name="P706"><text:span text:style-name="T707">輔導員</text:span><text:span text:style-name="T708">/</text:span><text:span text:style-name="T709">曾尚慧</text:span><text:span text:style-name="T710">/</text:span></text:p>
            <text:p text:style-name="P711">(02)29603456#2728</text:p>
            <text:p text:style-name="P712"><text:span text:style-name="T713">社工師</text:span><text:span text:style-name="T714">/</text:span><text:span text:style-name="T715">張家銘</text:span><text:span text:style-name="T716">/(02)82611993#116</text:span></text:p>
          </table:table-cell>
          <table:table-cell table:style-name="TableCell717">
            <text:p text:style-name="P718"><text:span text:style-name="T719">科長</text:span><text:span text:style-name="T720">/</text:span><text:span text:style-name="T721">江彥廷</text:span><text:span text:style-name="T722"><text:s/></text:span><text:span text:style-name="T723">/(02)29603456</text:span></text:p>
            <text:p text:style-name="P724">#2737</text:p>
            <text:p text:style-name="P725"/>
          </table:table-cell>
          <table:table-cell table:style-name="TableCell726">
            <text:p text:style-name="Textbody"><text:span text:style-name="T727">新北市板橋區中山路</text:span><text:span text:style-name="T728">1</text:span><text:span text:style-name="T729">段</text:span><text:span text:style-name="T730">161</text:span><text:span text:style-name="T731">號</text:span></text:p>
          </table:table-cell>
          <table:table-cell table:style-name="TableCell732">
            <text:p text:style-name="Textbody"><text:span text:style-name="T733">新北市</text:span></text:p>
          </table:table-cell>
        </table:table-row>
        <table:table-row table:style-name="TableRow734">
          <table:table-cell table:style-name="TableCell735">
            <text:p text:style-name="Textbody"><text:span text:style-name="T736">桃園市政府教育局學輔校安室</text:span></text:p>
          </table:table-cell>
          <table:table-cell table:style-name="TableCell737">
            <text:p text:style-name="P738">商調教師/羅貝珍/(03)3322101#7457</text:p>
            <text:p text:style-name="P739"><text:span text:style-name="T740">輔導員</text:span><text:span text:style-name="T741">/</text:span><text:span text:style-name="T742">傅瀠</text:span><text:span text:style-name="T743">/(03)4609199#164</text:span></text:p>
          </table:table-cell>
          <table:table-cell table:style-name="TableCell744">
            <text:p text:style-name="P745">主任/鄭淑玲/(03)3322101</text:p>
            <text:p text:style-name="P746">#7457</text:p>
          </table:table-cell>
          <table:table-cell table:style-name="TableCell747">
            <text:p text:style-name="P748">桃園市桃園區縣府路1號14樓</text:p>
            <text:p text:style-name="Textbody"><text:span text:style-name="T749">桃園市平鎮區平東路</text:span><text:span text:style-name="T750">168</text:span><text:span text:style-name="T751">號</text:span></text:p>
          </table:table-cell>
          <table:table-cell table:style-name="TableCell752">
            <text:p text:style-name="Textbody"><text:span text:style-name="T753">桃園市</text:span></text:p>
          </table:table-cell>
        </table:table-row>
        <table:table-row table:style-name="TableRow754">
          <table:table-cell table:style-name="TableCell755">
            <text:p text:style-name="Textbody"><text:span text:style-name="T756">新竹市政府教育處學務管理科</text:span></text:p>
          </table:table-cell>
          <table:table-cell table:style-name="TableCell757">
            <text:p text:style-name="P758"><text:span text:style-name="T759">學生輔導諮商中心主任</text:span><text:span text:style-name="T760">/</text:span><text:span text:style-name="T761">余婉禎</text:span><text:span text:style-name="T762">/(03)5286661</text:span></text:p>
            <text:p text:style-name="Textbody"><text:span text:style-name="T763">輔導員</text:span><text:span text:style-name="T764">/</text:span><text:span text:style-name="T765">胡家凱</text:span><text:span text:style-name="T766">/(03)5286661</text:span></text:p>
          </table:table-cell>
          <table:table-cell table:style-name="TableCell767">
            <text:p text:style-name="P768">科長/張品珊/</text:p>
            <text:p text:style-name="P769"><text:span text:style-name="T770">(03)5248168</text:span></text:p>
          </table:table-cell>
          <table:table-cell table:style-name="TableCell771">
            <text:p text:style-name="Textbody"><text:span text:style-name="T772">新竹市中正路</text:span><text:span text:style-name="T773">120</text:span><text:span text:style-name="T774">號</text:span><text:span text:style-name="T775">(</text:span><text:span text:style-name="T776">新竹市民族路</text:span><text:span text:style-name="T777">33</text:span><text:span text:style-name="T778">號</text:span><text:span text:style-name="T779">)</text:span></text:p>
          </table:table-cell>
          <table:table-cell table:style-name="TableCell780">
            <text:p text:style-name="Textbody"><text:span text:style-name="T781">新竹市</text:span></text:p>
          </table:table-cell>
        </table:table-row>
        <table:table-row table:style-name="TableRow782">
          <table:table-cell table:style-name="TableCell783">
            <text:p text:style-name="Textbody"><text:span text:style-name="T784">新竹縣政府教育處特殊教育科</text:span></text:p>
          </table:table-cell>
          <table:table-cell table:style-name="TableCell785">
            <text:p text:style-name="P786">商調教師/徐欣容/(03)5518101#2839</text:p>
            <text:p text:style-name="Textbody"><text:span text:style-name="T787">輔導員</text:span><text:span text:style-name="T788">/</text:span><text:span text:style-name="T789">祁楷堯</text:span></text:p>
            <text:p text:style-name="Textbody"><text:span text:style-name="T790">(03)6685995</text:span></text:p>
          </table:table-cell>
          <table:table-cell table:style-name="TableCell791">
            <text:p text:style-name="P792">科長/范貴蟬/(03)5518101</text:p>
            <text:p text:style-name="P793"><text:span text:style-name="T794">#2830</text:span></text:p>
          </table:table-cell>
          <table:table-cell table:style-name="TableCell795">
            <text:p text:style-name="P796">新竹縣竹北市光明六路1段10號</text:p>
            <text:p text:style-name="Textbody"><text:span text:style-name="T797">新竹縣竹東鎮中山路</text:span><text:span text:style-name="T798">68</text:span><text:span text:style-name="T799">號</text:span></text:p>
          </table:table-cell>
          <table:table-cell table:style-name="TableCell800">
            <text:p text:style-name="P801"><text:span text:style-name="T802">新竹縣</text:span></text:p>
            <text:p text:style-name="P803"/>
          </table:table-cell>
        </table:table-row>
        <table:table-row table:style-name="TableRow804">
          <table:table-cell table:style-name="TableCell805">
            <text:p text:style-name="Textbody"><text:span text:style-name="T806">苗栗縣政府教育處特殊教育科</text:span></text:p>
          </table:table-cell>
          <table:table-cell table:style-name="TableCell807">
            <text:p text:style-name="P808"><text:span text:style-name="T809">輔導員</text:span><text:span text:style-name="T810">/</text:span><text:span text:style-name="T811">陳宇杰</text:span><text:span text:style-name="T812">/(037)350067#22</text:span></text:p>
            <text:p text:style-name="Textbody"><text:span text:style-name="T813">輔導員</text:span><text:span text:style-name="T814">/</text:span><text:span text:style-name="T815">徐婕妤</text:span><text:span text:style-name="T816">/(037)350067#21</text:span></text:p>
          </table:table-cell>
          <table:table-cell table:style-name="TableCell817">
            <text:p text:style-name="P818"><text:span text:style-name="T819">科長</text:span><text:span text:style-name="T820">/</text:span><text:span text:style-name="T821">邱琬庭</text:span></text:p>
            <text:p text:style-name="P822"><text:span text:style-name="T823">(03) 7337811</text:span></text:p>
          </table:table-cell>
          <table:table-cell table:style-name="TableCell824">
            <text:p text:style-name="P825">苗栗市縣府路100號</text:p>
            <text:p text:style-name="Textbody"><text:span text:style-name="T826">苗栗市國華路</text:span><text:span text:style-name="T827">1121</text:span><text:span text:style-name="T828">號</text:span></text:p>
          </table:table-cell>
          <table:table-cell table:style-name="TableCell829">
            <text:p text:style-name="P830"><text:span text:style-name="T831">苗栗市</text:span></text:p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Textbody"><text:span text:style-name="T835">臺中市政府教育局學生事務室</text:span></text:p>
          </table:table-cell>
          <table:table-cell table:style-name="TableCell836">
            <text:p text:style-name="P837">聘用人員/劉芳君/(04)22289111</text:p>
            <text:p text:style-name="P838">#54223</text:p>
            <text:p text:style-name="Textbody"><text:span text:style-name="T839">輔導員</text:span><text:span text:style-name="T840">/</text:span><text:span text:style-name="T841">彭俊雄</text:span></text:p>
            <text:p text:style-name="Textbody"><text:span text:style-name="T842">(04)24220089*38</text:span></text:p>
          </table:table-cell>
          <table:table-cell table:style-name="TableCell843">
            <text:p text:style-name="P844">主任/劉黛麗/(04)22289111</text:p>
            <text:p text:style-name="P845"><text:span text:style-name="T846">#55101</text:span></text:p>
          </table:table-cell>
          <table:table-cell table:style-name="TableCell847">
            <text:p text:style-name="Textbody"><text:span text:style-name="T848">臺中市豐原區陽明街</text:span><text:span text:style-name="T849">36</text:span><text:span text:style-name="T850">號</text:span><text:span text:style-name="T851">4</text:span><text:span text:style-name="T852">樓</text:span></text:p>
          </table:table-cell>
          <table:table-cell table:style-name="TableCell853">
            <text:p text:style-name="Textbody"><text:span text:style-name="T854">臺中市</text:span></text:p>
          </table:table-cell>
        </table:table-row>
        <table:table-row table:style-name="TableRow855">
          <table:table-cell table:style-name="TableCell856">
            <text:p text:style-name="Textbody"><text:span text:style-name="T857">南投縣政府教育處特殊教育科</text:span></text:p>
          </table:table-cell>
          <table:table-cell table:style-name="TableCell858">
            <text:p text:style-name="P859">輔導員/蕭銘汝/(04)92222106</text:p>
            <text:p text:style-name="P860">#1365</text:p>
            <text:p text:style-name="Textbody"><text:span text:style-name="T861">約用人員</text:span><text:span text:style-name="T862">/</text:span><text:span text:style-name="T863">金于祈</text:span><text:span text:style-name="T864">/#1351</text:span></text:p>
          </table:table-cell>
          <table:table-cell table:style-name="TableCell865">
            <text:p text:style-name="P866">科長/葉怡伶/(04)92222106</text:p>
            <text:p text:style-name="P867"><text:span text:style-name="T868">#1350</text:span></text:p>
          </table:table-cell>
          <table:table-cell table:style-name="TableCell869">
            <text:p text:style-name="Textbody"><text:span text:style-name="T870">南投縣南投市中興路</text:span><text:span text:style-name="T871">660</text:span><text:span text:style-name="T872">號</text:span></text:p>
          </table:table-cell>
          <table:table-cell table:style-name="TableCell873">
            <text:p text:style-name="Textbody"><text:span text:style-name="T874">南投縣</text:span></text:p>
          </table:table-cell>
        </table:table-row>
        <table:table-row table:style-name="TableRow875">
          <table:table-cell table:style-name="TableCell876">
            <text:p text:style-name="Textbody"><text:span text:style-name="T877">彰化縣政府教育處學生事務及特殊教育科</text:span></text:p>
          </table:table-cell>
          <table:table-cell table:style-name="TableCell878">
            <text:p text:style-name="P879">學生輔導諮商中心主任/方惠生/(04)8360430</text:p>
            <text:p text:style-name="Textbody"><text:span text:style-name="T880">學生輔導諮商中心輔導員</text:span><text:span text:style-name="T881">/</text:span><text:span text:style-name="T882">朱柔慈</text:span><text:span text:style-name="T883">/(04)7285236</text:span></text:p>
          </table:table-cell>
          <table:table-cell table:style-name="TableCell884">
            <text:p text:style-name="P885"><text:span text:style-name="T886">科長</text:span><text:span text:style-name="T887">/</text:span><text:span text:style-name="T888">陳威龍</text:span><text:span text:style-name="T889">/ (04)7531811</text:span></text:p>
          </table:table-cell>
          <table:table-cell table:style-name="TableCell890">
            <text:p text:style-name="Textbody"><text:span text:style-name="T891">彰化縣彰化市中山路</text:span><text:span text:style-name="T892">2</text:span><text:span text:style-name="T893">段</text:span><text:span text:style-name="T894"><text:s/>416<text:s/></text:span><text:span text:style-name="T895">號</text:span><text:span text:style-name="T896">7</text:span><text:span text:style-name="T897">樓</text:span></text:p>
          </table:table-cell>
          <table:table-cell table:style-name="TableCell898">
            <text:p text:style-name="Textbody"><text:span text:style-name="T899">彰化縣</text:span></text:p>
          </table:table-cell>
        </table:table-row>
        <table:table-row table:style-name="TableRow900">
          <table:table-cell table:style-name="TableCell901">
            <text:p text:style-name="Textbody"><text:span text:style-name="T902">雲林縣政府教育處學務管理科</text:span></text:p>
          </table:table-cell>
          <table:table-cell table:style-name="TableCell903">
            <text:p text:style-name="P904">輔導員/張佑楨/</text:p>
            <text:p text:style-name="P905">(05) 5522410</text:p>
            <text:p text:style-name="P906"><text:span text:style-name="T907">輔導員</text:span><text:span text:style-name="T908">/</text:span><text:span text:style-name="T909">邱翠萍</text:span><text:span text:style-name="T910">/(05)6312888#303</text:span></text:p>
          </table:table-cell>
          <table:table-cell table:style-name="TableCell911">
            <text:p text:style-name="P912">科長/徐敏容/</text:p>
            <text:p text:style-name="P913">(05) 5522399</text:p>
            <text:p text:style-name="P914"/>
          </table:table-cell>
          <table:table-cell table:style-name="TableCell915">
            <text:p text:style-name="P916">雲林縣斗六市雲林路2段515號</text:p>
            <text:p text:style-name="P917"/>
          </table:table-cell>
          <table:table-cell table:style-name="TableCell918">
            <text:p text:style-name="P919"><text:span text:style-name="T920">雲林縣</text:span></text:p>
          </table:table-cell>
        </table:table-row>
        <table:table-row table:style-name="TableRow921">
          <table:table-cell table:style-name="TableCell922">
            <text:p text:style-name="Textbody"><text:span text:style-name="T923">嘉義市政府教育處學輔校安科</text:span></text:p>
          </table:table-cell>
          <table:table-cell table:style-name="TableCell924">
            <text:p text:style-name="P925"><text:span text:style-name="T926">輔導員</text:span><text:span text:style-name="T927">/</text:span><text:span text:style-name="T928">林秀君</text:span><text:span text:style-name="T929">/</text:span></text:p>
            <text:p text:style-name="P930">(05)2786113#19</text:p>
            <text:p text:style-name="P931">輔導員/林秀君/</text:p>
            <text:p text:style-name="P932"><text:span text:style-name="T933">(05) 2786113</text:span></text:p>
          </table:table-cell>
          <table:table-cell table:style-name="TableCell934">
            <text:p text:style-name="P935"><text:span text:style-name="T936">科長</text:span><text:span text:style-name="T937">/</text:span><text:span text:style-name="T938">林淑華</text:span><text:span text:style-name="T939">/(05)2254321#367</text:span></text:p>
          </table:table-cell>
          <table:table-cell table:style-name="TableCell940">
            <text:p text:style-name="Textbody"><text:span text:style-name="T941">嘉義市東區山仔頂</text:span><text:span text:style-name="T942">269-1</text:span><text:span text:style-name="T943">號</text:span><text:span text:style-name="T944">3</text:span><text:span text:style-name="T945">樓</text:span></text:p>
          </table:table-cell>
          <table:table-cell table:style-name="TableCell946">
            <text:p text:style-name="Textbody"><text:span text:style-name="T947">嘉義縣</text:span></text:p>
          </table:table-cell>
        </table:table-row>
        <table:table-row table:style-name="TableRow948">
          <table:table-cell table:style-name="TableCell949">
            <text:p text:style-name="Textbody"><text:span text:style-name="T950">嘉義縣政府教育處學生事務及特殊教育科</text:span></text:p>
          </table:table-cell>
          <table:table-cell table:style-name="TableCell951">
            <text:p text:style-name="P952"><text:span text:style-name="T953">學生輔導諮商中心主任</text:span><text:span text:style-name="T954">/</text:span><text:span text:style-name="T955">方信于</text:span><text:span text:style-name="T956">/(05)2949193#11</text:span></text:p>
            <text:p text:style-name="P957"><text:span text:style-name="T958">輔導員</text:span><text:span text:style-name="T959">/</text:span><text:span text:style-name="T960">林思賢</text:span><text:span text:style-name="T961">/(05)2949193#14</text:span></text:p>
          </table:table-cell>
          <table:table-cell table:style-name="TableCell962">
            <text:p text:style-name="P963"><text:span text:style-name="T964">科長</text:span><text:span text:style-name="T965">/</text:span><text:span text:style-name="T966">李育珊</text:span><text:span text:style-name="T967">/(05)3620123#8305</text:span></text:p>
          </table:table-cell>
          <table:table-cell table:style-name="TableCell968">
            <text:p text:style-name="P969">嘉義縣太保市祥和1路東段1號</text:p>
            <text:p text:style-name="Textbody"><text:span text:style-name="T970">嘉義縣朴子市山通路</text:span><text:span text:style-name="T971">7</text:span><text:span text:style-name="T972">號</text:span><text:span text:style-name="T973">4</text:span><text:span text:style-name="T974">樓</text:span></text:p>
          </table:table-cell>
          <table:table-cell table:style-name="TableCell975">
            <text:p text:style-name="Textbody"><text:span text:style-name="T976">嘉義縣</text:span></text:p>
          </table:table-cell>
        </table:table-row>
        <table:table-row table:style-name="TableRow977">
          <table:table-cell table:style-name="TableCell978">
            <text:p text:style-name="Textbody"><text:span text:style-name="T979">臺南市政府教育局學輔校安科</text:span></text:p>
          </table:table-cell>
          <table:table-cell table:style-name="TableCell980">
            <text:p text:style-name="P981">學輔校安科科員/顏怡玄/ 06-3901243</text:p>
            <text:p text:style-name="Textbody"><text:span text:style-name="T982">組長</text:span><text:span text:style-name="T983">/</text:span><text:span text:style-name="T984">戴杏樺</text:span><text:span text:style-name="T985">/(06)2521083#14</text:span></text:p>
          </table:table-cell>
          <table:table-cell table:style-name="TableCell986">
            <text:p text:style-name="P987"><text:span text:style-name="T988">科長</text:span><text:span text:style-name="T989">/</text:span><text:span text:style-name="T990">陳宗暘</text:span><text:span text:style-name="T991">/(06)3901228</text:span></text:p>
          </table:table-cell>
          <table:table-cell table:style-name="TableCell992">
            <text:p text:style-name="Textbody"><text:span text:style-name="T993">臺南市北區和緯路</text:span><text:span text:style-name="T994">1</text:span><text:span text:style-name="T995">段</text:span><text:span text:style-name="T996">2</text:span><text:span text:style-name="T997">號</text:span></text:p>
          </table:table-cell>
          <table:table-cell table:style-name="TableCell998">
            <text:p text:style-name="Textbody"><text:span text:style-name="T999">臺南市</text:span></text:p>
          </table:table-cell>
        </table:table-row>
        <table:table-row table:style-name="TableRow1000">
          <table:table-cell table:style-name="TableCell1001">
            <text:p text:style-name="Textbody"><text:span text:style-name="T1002">高雄市政府教育局國中教育科</text:span></text:p>
          </table:table-cell>
          <table:table-cell table:style-name="TableCell1003">
            <text:p text:style-name="P1004"><text:span text:style-name="T1005">借調教師</text:span><text:span text:style-name="T1006">/</text:span><text:span text:style-name="T1007">曾韻琴</text:span><text:span text:style-name="T1008">/(07)7995678</text:span></text:p>
            <text:p text:style-name="P1009">#3031</text:p>
            <text:p text:style-name="P1010">輔導員/陳羿蓉/</text:p>
            <text:p text:style-name="Textbody"><text:span text:style-name="T1011">(07)8025396</text:span></text:p>
          </table:table-cell>
          <table:table-cell table:style-name="TableCell1012">
            <text:p text:style-name="P1013">科長/顏君竹/(07)7995678</text:p>
            <text:p text:style-name="P1014"><text:span text:style-name="T1015">#3043</text:span></text:p>
          </table:table-cell>
          <table:table-cell table:style-name="TableCell1016">
            <text:p text:style-name="P1017">高雄市鳳山區光復路2段132號</text:p>
            <text:p text:style-name="Textbody"><text:span text:style-name="T1018">高雄市小港區漢民路</text:span><text:span text:style-name="T1019">352</text:span><text:span text:style-name="T1020">號</text:span></text:p>
          </table:table-cell>
          <table:table-cell table:style-name="TableCell1021">
            <text:p text:style-name="Textbody"><text:span text:style-name="T1022">高雄市</text:span></text:p>
          </table:table-cell>
        </table:table-row>
        <table:table-row table:style-name="TableRow1023">
          <table:table-cell table:style-name="TableCell1024">
            <text:p text:style-name="Textbody"><text:span text:style-name="T1025">屏東縣政府教育處特殊教育科</text:span></text:p>
          </table:table-cell>
          <table:table-cell table:style-name="TableCell1026">
            <text:p text:style-name="P1027">專輔人員/潘眉如/(08)7320415#3637</text:p>
            <text:p text:style-name="Textbody"><text:span text:style-name="T1028">輔導員</text:span><text:span text:style-name="T1029">/</text:span><text:span text:style-name="T1030">洪佩珊</text:span><text:span text:style-name="T1031">/ (08)7337192</text:span></text:p>
          </table:table-cell>
          <table:table-cell table:style-name="TableCell1032">
            <text:p text:style-name="P1033">科長/鄭如華/(08)7320415</text:p>
            <text:p text:style-name="P1034"><text:span text:style-name="T1035">#3630</text:span></text:p>
          </table:table-cell>
          <table:table-cell table:style-name="TableCell1036">
            <text:p text:style-name="P1037">屏東縣屏東市自由路527號</text:p>
            <text:p text:style-name="Textbody"><text:span text:style-name="T1038">屏東市蘭州街</text:span><text:span text:style-name="T1039">2</text:span><text:span text:style-name="T1040">號</text:span></text:p>
          </table:table-cell>
          <table:table-cell table:style-name="TableCell1041">
            <text:p text:style-name="Textbody"><text:span text:style-name="T1042">屏東縣</text:span></text:p>
          </table:table-cell>
        </table:table-row>
        <table:table-row table:style-name="TableRow1043">
          <table:table-cell table:style-name="TableCell1044">
            <text:p text:style-name="Textbody"><text:span text:style-name="T1045">臺東縣政府教育處學務管理</text:span><text:soft-page-break/><text:span text:style-name="T1046">科</text:span></text:p>
          </table:table-cell>
          <table:table-cell table:style-name="TableCell1047">
            <text:p text:style-name="P1048">輔導員/潘柏鈞</text:p>
            <text:p text:style-name="P1049">(089) 323756</text:p>
            <text:p text:style-name="P1050">輔導員/向有甯</text:p>
            <text:soft-page-break/>
            <text:p text:style-name="P1051">(089) 323756</text:p>
          </table:table-cell>
          <table:table-cell table:style-name="TableCell1052">
            <text:p text:style-name="P1053">科長/林鈺珊/</text:p>
            <text:p text:style-name="P1054">(089) 322002#1101</text:p>
          </table:table-cell>
          <table:table-cell table:style-name="TableCell1055">
            <text:p text:style-name="Textbody"><text:span text:style-name="T1056">臺東縣臺東市中華路一段</text:span><text:span text:style-name="T1057">719</text:span><text:span text:style-name="T1058">巷</text:span><text:span text:style-name="T1059">51</text:span><text:span text:style-name="T1060">號</text:span><text:span text:style-name="T1061">4</text:span><text:span text:style-name="T1062">樓</text:span></text:p>
          </table:table-cell>
          <table:table-cell table:style-name="TableCell1063">
            <text:p text:style-name="Textbody"><text:span text:style-name="T1064">臺東縣</text:span></text:p>
          </table:table-cell>
        </table:table-row>
        <table:table-row table:style-name="TableRow1065">
          <table:table-cell table:style-name="TableCell1066">
            <text:p text:style-name="Textbody"><text:span text:style-name="T1067">花蓮縣政府教育處學務管理科</text:span></text:p>
          </table:table-cell>
          <table:table-cell table:style-name="TableCell1068">
            <text:p text:style-name="P1069">輔導員/蔡怡欣/(03)8462860#235</text:p>
            <text:p text:style-name="P1070">輔導員/馮巧莉/(03)8462860#226</text:p>
          </table:table-cell>
          <table:table-cell table:style-name="TableCell1071">
            <text:p text:style-name="P1072">科長/曾若玫/(03)8462860#221</text:p>
          </table:table-cell>
          <table:table-cell table:style-name="TableCell1073">
            <text:p text:style-name="Textbody"><text:span text:style-name="T1074">花蓮市達固湖灣大路</text:span><text:span text:style-name="T1075">1</text:span><text:span text:style-name="T1076">號</text:span></text:p>
          </table:table-cell>
          <table:table-cell table:style-name="TableCell1077">
            <text:p text:style-name="Textbody"><text:span text:style-name="T1078">花蓮市</text:span></text:p>
          </table:table-cell>
        </table:table-row>
        <table:table-row table:style-name="TableRow1079">
          <table:table-cell table:style-name="TableCell1080">
            <text:p text:style-name="Textbody"><text:span text:style-name="T1081">宜蘭縣政府教育處學務管理科</text:span></text:p>
          </table:table-cell>
          <table:table-cell table:style-name="TableCell1082">
            <text:p text:style-name="P1083">組長/陳蕙慈/(03)9575923#12</text:p>
            <text:p text:style-name="P1084">輔導員/李旻融/</text:p>
            <text:p text:style-name="P1085"><text:span text:style-name="T1086">(03)9575923</text:span></text:p>
          </table:table-cell>
          <table:table-cell table:style-name="TableCell1087">
            <text:p text:style-name="P1088">科長/張淑芬/(03)9251000#2670</text:p>
            <text:p text:style-name="P1089"/>
          </table:table-cell>
          <table:table-cell table:style-name="TableCell1090">
            <text:p text:style-name="Textbody"><text:span text:style-name="T1091">宜蘭縣羅東鎮興東南路</text:span><text:span text:style-name="T1092">201</text:span><text:span text:style-name="T1093">號</text:span></text:p>
          </table:table-cell>
          <table:table-cell table:style-name="TableCell1094">
            <text:p text:style-name="Textbody"><text:span text:style-name="T1095">宜蘭縣</text:span></text:p>
          </table:table-cell>
        </table:table-row>
      </table:table>
      <text:list text:style-name="LFO3" text:continue-numbering="true">
        <text:list-item>
          <text:p text:style-name="P1096"><text:span text:style-name="T1097">教育部及所屬辦理「少年自立生活適應協助業務」網絡聯繫窗口一覽表</text:span></text:p>
        </text:list-item>
      </text:list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單位名稱</text:p>
          </table:table-cell>
          <table:table-cell table:style-name="TableCell1107">
            <text:p text:style-name="P1108">科別</text:p>
          </table:table-cell>
          <table:table-cell table:style-name="TableCell1109">
            <text:p text:style-name="P1110">承辦窗口職稱/姓名/電話</text:p>
          </table:table-cell>
          <table:table-cell table:style-name="TableCell1111">
            <text:p text:style-name="P1112">主管職稱/姓名/電話</text:p>
          </table:table-cell>
          <table:table-cell table:style-name="TableCell1113">
            <text:p text:style-name="P1114">備註</text:p>
          </table:table-cell>
        </table:table-row>
        <table:table-row table:style-name="TableRow1115">
          <table:table-cell table:style-name="TableCell1116">
            <text:p text:style-name="P1117">教育部國民及學前教育署</text:p>
          </table:table-cell>
          <table:table-cell table:style-name="TableCell1118">
            <text:p text:style-name="P1119">學務校安組<text:line-break/>輔導科</text:p>
          </table:table-cell>
          <table:table-cell table:style-name="TableCell1120">
            <text:p text:style-name="P1121">教官/林佳慧/<text:line-break/>(04)37061338</text:p>
          </table:table-cell>
          <table:table-cell table:style-name="TableCell1122">
            <text:p text:style-name="P1123"><text:span text:style-name="T1124">科長</text:span><text:span text:style-name="T1125">/</text:span><text:span text:style-name="T1126">洪甄徽</text:span><text:span text:style-name="T1127">/</text:span><text:span text:style-name="T1128"><text:line-break/></text:span><text:span text:style-name="T1129">(04)37061310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臺北市政府教育局</text:p>
          </table:table-cell>
          <table:table-cell table:style-name="TableCell1135">
            <text:p text:style-name="P1136">中教科訓輔股</text:p>
          </table:table-cell>
          <table:table-cell table:style-name="TableCell1137">
            <text:p text:style-name="P1138">科員/何慧貞/(02)27208889分機6360</text:p>
          </table:table-cell>
          <table:table-cell table:style-name="TableCell1139">
            <text:p text:style-name="P1140">股長/陳美玲/(02)27208889分機636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新北市政府教育局</text:p>
          </table:table-cell>
          <table:table-cell table:style-name="TableCell1146">
            <text:p text:style-name="P1147"><text:span text:style-name="T1148">中等教育科</text:span></text:p>
          </table:table-cell>
          <table:table-cell table:style-name="TableCell1149">
            <text:p text:style-name="P1150">輔導員/王龍翔/<text:line-break/>(02)29559019#18</text:p>
          </table:table-cell>
          <table:table-cell table:style-name="TableCell1151">
            <text:p text:style-name="P1152">科長/吳佳珊/<text:line-break/>(02)29603456#2658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桃園市政府教育局</text:p>
          </table:table-cell>
          <table:table-cell table:style-name="TableCell1158">
            <text:p text:style-name="P1159">學輔校安室</text:p>
          </table:table-cell>
          <table:table-cell table:style-name="TableCell1160">
            <text:p text:style-name="P1161">助理員/張宜臻/</text:p>
            <text:p text:style-name="P1162">(03)3322101#7457</text:p>
          </table:table-cell>
          <table:table-cell table:style-name="TableCell1163">
            <text:p text:style-name="P1164">主任/鄭淑玲</text:p>
            <text:p text:style-name="P1165">(03)3322101#7456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臺中市政府教育局</text:p>
          </table:table-cell>
          <table:table-cell table:style-name="TableCell1171">
            <text:p text:style-name="P1172">學生事務室</text:p>
          </table:table-cell>
          <table:table-cell table:style-name="TableCell1173">
            <text:p text:style-name="P1174">輔導員督導/劉貞芳/</text:p>
            <text:p text:style-name="P1175">(04)22289111分機54224</text:p>
          </table:table-cell>
          <table:table-cell table:style-name="TableCell1176">
            <text:p text:style-name="P1177">主任/劉黛麗/</text:p>
            <text:p text:style-name="P1178">(04)22289111分機55101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臺南市政府教育局</text:p>
          </table:table-cell>
          <table:table-cell table:style-name="TableCell1184">
            <text:p text:style-name="P1185">學輔校安科</text:p>
          </table:table-cell>
          <table:table-cell table:style-name="TableCell1186">
            <text:p text:style-name="P1187">科員/顏怡玄/<text:line-break/>(06)2991111#1243</text:p>
          </table:table-cell>
          <table:table-cell table:style-name="TableCell1188">
            <text:p text:style-name="P1189"><text:span text:style-name="T1190">科長</text:span><text:span text:style-name="T1191">/</text:span><text:span text:style-name="T1192">陳宗暘</text:span><text:span text:style-name="T1193">/</text:span><text:span text:style-name="T1194"><text:line-break/></text:span><text:span text:style-name="T1195">(06)3901228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高雄市政府教育局</text:p>
          </table:table-cell>
          <table:table-cell table:style-name="TableCell1201">
            <text:p text:style-name="P1202">高中職教育科</text:p>
          </table:table-cell>
          <table:table-cell table:style-name="TableCell1203">
            <text:p text:style-name="P1204">科員/鄭英杰<text:s/></text:p>
            <text:p text:style-name="P1205">(07)7995678#3026</text:p>
          </table:table-cell>
          <table:table-cell table:style-name="TableCell1206">
            <text:p text:style-name="P1207">科長/許嘉晃/<text:s/></text:p>
            <text:p text:style-name="P1208">(07)7995678#303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基隆市政府教育處</text:p>
          </table:table-cell>
          <table:table-cell table:style-name="TableCell1214">
            <text:p text:style-name="P1215">特教科</text:p>
          </table:table-cell>
          <table:table-cell table:style-name="TableCell1216">
            <text:p text:style-name="P1217">商借教師/陳桂榕/<text:line-break/>(02)24301505*512</text:p>
          </table:table-cell>
          <table:table-cell table:style-name="TableCell1218">
            <text:p text:style-name="P1219">科長/陳貞臻/<text:line-break/>(02)24301505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新竹縣政府教育處</text:p>
          </table:table-cell>
          <table:table-cell table:style-name="TableCell1225">
            <text:p text:style-name="P1226">特殊教育科</text:p>
          </table:table-cell>
          <table:table-cell table:style-name="TableCell1227">
            <text:p text:style-name="P1228">商借教師/徐欣容/<text:line-break/>(03)5518101<text:s/>-2839</text:p>
          </table:table-cell>
          <table:table-cell table:style-name="TableCell1229">
            <text:p text:style-name="P1230">科長/范貴蟬<text:line-break/>(03)5518101 -283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新竹市政府教育處</text:p>
          </table:table-cell>
          <table:table-cell table:style-name="TableCell1236">
            <text:p text:style-name="P1237">教育處學管科</text:p>
            <text:p text:style-name="P1238">學生輔導諮商中心</text:p>
          </table:table-cell>
          <table:table-cell table:style-name="TableCell1239">
            <text:p text:style-name="P1240">輔導員/胡家凱/</text:p>
            <text:p text:style-name="P1241">(03)5286661</text:p>
          </table:table-cell>
          <table:table-cell table:style-name="TableCell1242">
            <text:p text:style-name="P1243">主任/余婉禎/</text:p>
            <text:p text:style-name="P1244">(03)5286661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苗栗縣政府教育處</text:p>
          </table:table-cell>
          <table:table-cell table:style-name="TableCell1250">
            <text:p text:style-name="P1251">特教科</text:p>
          </table:table-cell>
          <table:table-cell table:style-name="TableCell1252">
            <text:p text:style-name="P1253">輔導員/陳宇杰<text:line-break/>(037)559704</text:p>
          </table:table-cell>
          <table:table-cell table:style-name="TableCell1254">
            <text:p text:style-name="P1255">科長/邱琬庭</text:p>
            <text:p text:style-name="P1256">(037)337811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彰化縣政府教育處</text:p>
          </table:table-cell>
          <table:table-cell table:style-name="TableCell1262">
            <text:p text:style-name="P1263">學生事務及特殊教育科</text:p>
          </table:table-cell>
          <table:table-cell table:style-name="TableCell1264">
            <text:p text:style-name="P1265">輔導員/朱柔慈/(04)7285236</text:p>
          </table:table-cell>
          <table:table-cell table:style-name="TableCell1266">
            <text:p text:style-name="P1267">主任/方惠生/(04)8360430</text:p>
          </table:table-cell>
          <table:table-cell table:style-name="TableCell1268">
            <text:p text:style-name="P1269">青少年生涯探索號計畫窗口</text:p>
          </table:table-cell>
        </table:table-row>
        <text:soft-page-break/>
        <table:table-row table:style-name="TableRow1270">
          <table:table-cell table:style-name="TableCell1271">
            <text:p text:style-name="P1272">南投縣政府政育處</text:p>
          </table:table-cell>
          <table:table-cell table:style-name="TableCell1273">
            <text:p text:style-name="P1274">學生輔導與特殊教育科</text:p>
          </table:table-cell>
          <table:table-cell table:style-name="TableCell1275">
            <text:p text:style-name="P1276">科員/莊佳綾/<text:line-break/>(049)2222106#1356</text:p>
          </table:table-cell>
          <table:table-cell table:style-name="TableCell1277">
            <text:p text:style-name="P1278">科長/葉怡伶/<text:line-break/>(049)2222106#135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雲林縣政府教育處</text:p>
          </table:table-cell>
          <table:table-cell table:style-name="TableCell1284">
            <text:p text:style-name="P1285">學務管理科</text:p>
          </table:table-cell>
          <table:table-cell table:style-name="TableCell1286">
            <text:p text:style-name="P1287">輔導員/張佑楨/<text:line-break/>(05)5522410</text:p>
          </table:table-cell>
          <table:table-cell table:style-name="TableCell1288">
            <text:p text:style-name="P1289">科長/徐敏容/<text:line-break/>(05)5522399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嘉義縣政府教育處</text:p>
          </table:table-cell>
          <table:table-cell table:style-name="TableCell1295">
            <text:p text:style-name="P1296">學生事務及特殊教育科</text:p>
          </table:table-cell>
          <table:table-cell table:style-name="TableCell1297">
            <text:p text:style-name="P1298">學生輔導諮商中心主任/方信于</text:p>
            <text:p text:style-name="P1299">(05)2949193分機11<text:s/></text:p>
          </table:table-cell>
          <table:table-cell table:style-name="TableCell1300">
            <text:p text:style-name="P1301">科長/李育珊</text:p>
            <text:p text:style-name="P1302">(05)3620123分機8305<text:s/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嘉義市政府教育處</text:p>
          </table:table-cell>
          <table:table-cell table:style-name="TableCell1308">
            <text:p text:style-name="P1309">學輔校安科</text:p>
          </table:table-cell>
          <table:table-cell table:style-name="TableCell1310">
            <text:p text:style-name="P1311">社工員/董騰雅/05-2786113轉19</text:p>
          </table:table-cell>
          <table:table-cell table:style-name="TableCell1312">
            <text:p text:style-name="P1313">科長/林淑華/05-2254321轉367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屏東縣政府教育處</text:p>
          </table:table-cell>
          <table:table-cell table:style-name="TableCell1319">
            <text:p text:style-name="P1320">教育處特殊教育科</text:p>
          </table:table-cell>
          <table:table-cell table:style-name="TableCell1321">
            <text:p text:style-name="P1322">約聘社工師/潘眉如/(08)7320415-3637</text:p>
          </table:table-cell>
          <table:table-cell table:style-name="TableCell1323">
            <text:p text:style-name="P1324">科長/鄭如華/(08)7320415-3630</text:p>
          </table:table-cell>
          <table:table-cell table:style-name="TableCell1325">
            <text:p text:style-name="P1326">　</text:p>
          </table:table-cell>
        </table:table-row>
        <table:table-row table:style-name="TableRow1327">
          <table:table-cell table:style-name="TableCell1328">
            <text:p text:style-name="P1329">宜蘭縣政府政育處</text:p>
          </table:table-cell>
          <table:table-cell table:style-name="TableCell1330">
            <text:p text:style-name="P1331">學務管理科</text:p>
          </table:table-cell>
          <table:table-cell table:style-name="TableCell1332">
            <text:p text:style-name="P1333">臨時人員/楊心怡/(03)9251000#2680</text:p>
          </table:table-cell>
          <table:table-cell table:style-name="TableCell1334">
            <text:p text:style-name="P1335">科長/張淑芬/(03)9251000#267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花蓮縣政府教育處</text:p>
          </table:table-cell>
          <table:table-cell table:style-name="TableCell1341">
            <text:p text:style-name="P1342">學務管理科</text:p>
          </table:table-cell>
          <table:table-cell table:style-name="TableCell1343">
            <text:p text:style-name="P1344">專任輔導員/蔡怡欣/<text:line-break/>(03)8462860#235</text:p>
          </table:table-cell>
          <table:table-cell table:style-name="TableCell1345">
            <text:p text:style-name="P1346">科長/曾若玫/<text:line-break/>(03)8462860#221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臺東縣政府教育處</text:p>
          </table:table-cell>
          <table:table-cell table:style-name="TableCell1352">
            <text:p text:style-name="P1353">學務管理科</text:p>
            <text:p text:style-name="P1354">學生輔導諮商中心</text:p>
          </table:table-cell>
          <table:table-cell table:style-name="TableCell1355">
            <text:p text:style-name="P1356">輔導員/潘柏鈞/(089)323756</text:p>
          </table:table-cell>
          <table:table-cell table:style-name="TableCell1357">
            <text:p text:style-name="P1358">科長/林鈺珊/(089)322002#1101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澎湖縣政府教育處</text:p>
          </table:table-cell>
          <table:table-cell table:style-name="TableCell1364">
            <text:p text:style-name="P1365">學務管理科</text:p>
          </table:table-cell>
          <table:table-cell table:style-name="TableCell1366">
            <text:p text:style-name="P1367">學生輔導諮商中心副主任/許宗傑/(06)9276009</text:p>
          </table:table-cell>
          <table:table-cell table:style-name="TableCell1368">
            <text:p text:style-name="P1369">科長/蔡瑞全/(06)927241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金門縣政府教育處</text:p>
          </table:table-cell>
          <table:table-cell table:style-name="TableCell1375">
            <text:p text:style-name="P1376">學務管理科</text:p>
          </table:table-cell>
          <table:table-cell table:style-name="TableCell1377">
            <text:p text:style-name="P1378">約用人員/陳欣憶/082325630#62485</text:p>
          </table:table-cell>
          <table:table-cell table:style-name="TableCell1379">
            <text:p text:style-name="P1380">科長/許湞菱/082325630#62411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連江縣政府教育處</text:p>
          </table:table-cell>
          <table:table-cell table:style-name="TableCell1386">
            <text:p text:style-name="P1387">學務管理科</text:p>
          </table:table-cell>
          <table:table-cell table:style-name="TableCell1388">
            <text:p text:style-name="P1389">社工師/林孜庭/(0836)22067#6220</text:p>
          </table:table-cell>
          <table:table-cell table:style-name="TableCell1390">
            <text:p text:style-name="P1391">科長/曹琇君/(0836)22067#6210</text:p>
          </table:table-cell>
          <table:table-cell table:style-name="TableCell1392">
            <text:p text:style-name="P1393"/>
          </table:table-cell>
        </table:table-row>
      </table:table>
      <text:p text:style-name="P1394"/>
      <text:p text:style-name="P1395"/>
      <text:list text:style-name="LFO1" text:continue-numbering="true">
        <text:list-item>
          <text:p text:style-name="P1396">勞動部勞動力發展署及所屬辦理「少年自立生活適應協助業務」網絡聯繫窗口一覽表</text:p>
        </text:list-item>
      </text:list>
      <text:list text:style-name="LFO4" text:continue-numbering="true">
        <text:list-item>
          <text:p text:style-name="P1397">網絡聯繫窗口</text:p>
        </text:list-item>
      </text:list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單位名稱</text:p>
          </table:table-cell>
          <table:table-cell table:style-name="TableCell1407">
            <text:p text:style-name="P1408">科別</text:p>
          </table:table-cell>
          <table:table-cell table:style-name="TableCell1409">
            <text:p text:style-name="P1410">承辦窗口職稱/姓名/電話</text:p>
          </table:table-cell>
          <table:table-cell table:style-name="TableCell1411">
            <text:p text:style-name="P1412"><text:span text:style-name="T1413">主管職稱</text:span><text:span text:style-name="T1414">/</text:span><text:span text:style-name="T1415">姓名</text:span><text:span text:style-name="T1416">/</text:span><text:span text:style-name="T1417">電話</text:span></text:p>
          </table:table-cell>
          <table:table-cell table:style-name="TableCell1418">
            <text:p text:style-name="P1419">地址</text:p>
          </table:table-cell>
        </table:table-row>
        <table:table-row table:style-name="TableRow1420">
          <table:table-cell table:style-name="TableCell1421" table:number-rows-spanned="3">
            <text:p text:style-name="P1422"><text:span text:style-name="T1423">勞動部勞動力發展署</text:span></text:p>
          </table:table-cell>
          <table:table-cell table:style-name="TableCell1424">
            <text:p text:style-name="P1425">就業服務組</text:p>
          </table:table-cell>
          <table:table-cell table:style-name="TableCell1426">
            <text:p text:style-name="P1427"><text:span text:style-name="T1428">約僱人員</text:span><text:span text:style-name="T1429">/</text:span><text:span text:style-name="T1430">劉玥希</text:span><text:span text:style-name="T1431">/(02)8995-6053</text:span></text:p>
          </table:table-cell>
          <table:table-cell table:style-name="TableCell1432">
            <text:p text:style-name="P1433"><text:span text:style-name="T1434">科長</text:span><text:span text:style-name="T1435">/</text:span><text:span text:style-name="T1436">謝佳璁</text:span></text:p>
            <text:p text:style-name="P1437">/(02)8995-6041</text:p>
          </table:table-cell>
          <table:table-cell table:style-name="TableCell1438" table:number-rows-spanned="3">
            <text:p text:style-name="P1439">新北市新莊區中平路439號南棟4樓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訓練發展組</text:p>
          </table:table-cell>
          <table:table-cell table:style-name="TableCell1444">
            <text:p text:style-name="P1445"><text:span text:style-name="T1446">業務輔導員</text:span><text:span text:style-name="T1447">/</text:span><text:span text:style-name="T1448">林珊宇</text:span><text:span text:style-name="T1449">/(02)8995-6118</text:span></text:p>
          </table:table-cell>
          <table:table-cell table:style-name="TableCell1450">
            <text:p text:style-name="P1451">科長/唐昌豪</text:p>
            <text:p text:style-name="P1452"><text:span text:style-name="T1453">/(02)8995-6104</text:span>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身心障礙者及特定對象就業組</text:p>
          </table:table-cell>
          <table:table-cell table:style-name="TableCell1459">
            <text:p text:style-name="P1460"><text:span text:style-name="T1461">業務督導員</text:span><text:span text:style-name="T1462">/</text:span><text:span text:style-name="T1463">陳怡穎</text:span><text:span text:style-name="T1464">/(02)8995-6157</text:span></text:p>
          </table:table-cell>
          <table:table-cell table:style-name="TableCell1465">
            <text:p text:style-name="P1466">科長/黃靜宜</text:p>
            <text:p text:style-name="P1467"><text:span text:style-name="T1468">/(02)8995-6156</text:span>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臺北市就業服務處</text:p>
          </table:table-cell>
          <table:table-cell table:style-name="TableCell1473">
            <text:p text:style-name="P1474">求職服務課<text:s/></text:p>
          </table:table-cell>
          <table:table-cell table:style-name="TableCell1475">
            <text:p text:style-name="P1476">諮商員兼督導/晏薇閔/(02)29302696</text:p>
            <text:p text:style-name="P1477">#23</text:p>
          </table:table-cell>
          <table:table-cell table:style-name="TableCell1478">
            <text:p text:style-name="P1479">站長/張智皓/(02)29302696</text:p>
            <text:p text:style-name="P1480"><text:span text:style-name="T1481">#12</text:span></text:p>
          </table:table-cell>
          <table:table-cell table:style-name="TableCell1482">
            <text:p text:style-name="P1483">台北市文山區羅斯福路6段393號3F</text:p>
          </table:table-cell>
        </table:table-row>
        <table:table-row table:style-name="TableRow1484">
          <table:table-cell table:style-name="TableCell1485">
            <text:p text:style-name="P1486"><text:span text:style-name="T1487">新北市就業服務處</text:span></text:p>
          </table:table-cell>
          <table:table-cell table:style-name="TableCell1488">
            <text:p text:style-name="P1489">特定對象就業服務課</text:p>
          </table:table-cell>
          <table:table-cell table:style-name="TableCell1490">
            <text:p text:style-name="P1491">助理員/詹昱得/(02)22465066</text:p>
            <text:p text:style-name="P1492"><text:span text:style-name="T1493">#1152</text:span></text:p>
          </table:table-cell>
          <table:table-cell table:style-name="TableCell1494">
            <text:p text:style-name="P1495">課長/謝旻桓/(02)22465066#1108</text:p>
          </table:table-cell>
          <table:table-cell table:style-name="TableCell1496">
            <text:p text:style-name="P1497">新北市中和區景安路155號</text:p>
          </table:table-cell>
        </table:table-row>
        <table:table-row table:style-name="TableRow1498">
          <table:table-cell table:style-name="TableCell1499">
            <text:p text:style-name="P1500"><text:span text:style-name="T1501">桃園市政府就業職訓服務處</text:span></text:p>
          </table:table-cell>
          <table:table-cell table:style-name="TableCell1502">
            <text:p text:style-name="P1503"><text:span text:style-name="T1504">就業促進課</text:span></text:p>
          </table:table-cell>
          <table:table-cell table:style-name="TableCell1505">
            <text:p text:style-name="P1506"><text:span text:style-name="T1507">業務督導員</text:span><text:span text:style-name="T1508">/</text:span><text:span text:style-name="T1509">潘緻芸</text:span><text:span text:style-name="T1510">/(03)3322101#8017</text:span></text:p>
          </table:table-cell>
          <table:table-cell table:style-name="TableCell1511">
            <text:p text:style-name="P1512"><text:span text:style-name="T1513">課長</text:span><text:span text:style-name="T1514">/</text:span><text:span text:style-name="T1515">虞嘉瑋</text:span><text:span text:style-name="T1516">/(03)3322101#8017</text:span></text:p>
          </table:table-cell>
          <table:table-cell table:style-name="TableCell1517">
            <text:p text:style-name="P1518"><text:span text:style-name="T1519">桃園市桃園區民生路</text:span><text:span text:style-name="T1520">650</text:span><text:span text:style-name="T1521">號</text:span><text:span text:style-name="T1522">2</text:span><text:span text:style-name="T1523">樓</text:span></text:p>
          </table:table-cell>
        </table:table-row>
        <table:table-row table:style-name="TableRow1524">
          <table:table-cell table:style-name="TableCell1525">
            <text:p text:style-name="P1526"><text:span text:style-name="T1527">臺中市就業服務處</text:span></text:p>
          </table:table-cell>
          <table:table-cell table:style-name="TableCell1528">
            <text:p text:style-name="P1529">就業服務站</text:p>
          </table:table-cell>
          <table:table-cell table:style-name="TableCell1530">
            <text:p text:style-name="P1531">業務輔導員/楊雅棻</text:p>
            <text:p text:style-name="P1532">/(04)22289111</text:p>
            <text:p text:style-name="P1533"><text:span text:style-name="T1534">#36207</text:span></text:p>
          </table:table-cell>
          <table:table-cell table:style-name="TableCell1535">
            <text:p text:style-name="P1536">課長/江宛琦</text:p>
            <text:p text:style-name="P1537"><text:span text:style-name="T1538">/0422289111#36201</text:span></text:p>
          </table:table-cell>
          <table:table-cell table:style-name="TableCell1539">
            <text:p text:style-name="P1540">臺中市南屯區精科路26號2樓</text:p>
          </table:table-cell>
        </table:table-row>
        <table:table-row table:style-name="TableRow1541">
          <table:table-cell table:style-name="TableCell1542">
            <text:p text:style-name="P1543"><text:span text:style-name="T1544">臺南市政府勞工局職訓就服中心</text:span></text:p>
          </table:table-cell>
          <table:table-cell table:style-name="TableCell1545">
            <text:p text:style-name="P1546">業務推動課</text:p>
          </table:table-cell>
          <table:table-cell table:style-name="TableCell1547">
            <text:p text:style-name="P1548">就服員/張彩玲/(06)633-0820</text:p>
            <text:p text:style-name="P1549">#209</text:p>
          </table:table-cell>
          <table:table-cell table:style-name="TableCell1550">
            <text:p text:style-name="P1551"><text:span text:style-name="T1552">站長</text:span><text:span text:style-name="T1553">/</text:span><text:span text:style-name="T1554">周義連</text:span></text:p>
            <text:p text:style-name="P1555">/(06)6330820</text:p>
            <text:p text:style-name="P1556"><text:span text:style-name="T1557">#202</text:span></text:p>
          </table:table-cell>
          <table:table-cell table:style-name="TableCell1558">
            <text:p text:style-name="P1559">臺南市新營區民治路36號<text:s/>世紀大樓10樓</text:p>
          </table:table-cell>
        </table:table-row>
        <table:table-row table:style-name="TableRow1560">
          <table:table-cell table:style-name="TableCell1561">
            <text:p text:style-name="P1562"><text:span text:style-name="T1563">高雄市政府勞工局訓練就業中心</text:span></text:p>
          </table:table-cell>
          <table:table-cell table:style-name="TableCell1564">
            <text:p text:style-name="P1565">就業服務員/特定對象服務組</text:p>
          </table:table-cell>
          <table:table-cell table:style-name="TableCell1566">
            <text:p text:style-name="P1567">業務督導員/邱玟靜/(07)7330823</text:p>
            <text:p text:style-name="P1568"><text:span text:style-name="T1569">#506</text:span></text:p>
          </table:table-cell>
          <table:table-cell table:style-name="TableCell1570">
            <text:p text:style-name="P1571">組長/曾榮慶/(07)7330823</text:p>
            <text:p text:style-name="P1572"><text:span text:style-name="T1573">#501</text:span></text:p>
          </table:table-cell>
          <table:table-cell table:style-name="TableCell1574">
            <text:p text:style-name="P1575">高雄市鳥松區大埤路117號</text:p>
          </table:table-cell>
        </table:table-row>
        <table:table-row table:style-name="TableRow1576">
          <table:table-cell table:style-name="TableCell1577">
            <text:p text:style-name="P1578"><text:span text:style-name="T1579">勞動部勞動力發展署北基宜花金馬分署</text:span></text:p>
          </table:table-cell>
          <table:table-cell table:style-name="TableCell1580">
            <text:p text:style-name="P1581">特定對象及學員輔導科</text:p>
          </table:table-cell>
          <table:table-cell table:style-name="TableCell1582">
            <text:p text:style-name="P1583"><text:span text:style-name="T1584">科員</text:span><text:span text:style-name="T1585">/</text:span><text:span text:style-name="T1586">李曉萍</text:span><text:span text:style-name="T1587">/(02)89956399</text:span></text:p>
            <text:p text:style-name="P1588">#1516</text:p>
          </table:table-cell>
          <table:table-cell table:style-name="TableCell1589">
            <text:p text:style-name="P1590">科長/許美華/(02)89956399</text:p>
            <text:p text:style-name="P1591">#1501</text:p>
          </table:table-cell>
          <table:table-cell table:style-name="TableCell1592">
            <text:p text:style-name="P1593">新北市新莊區中平路439號南棟3樓</text:p>
          </table:table-cell>
        </table:table-row>
        <table:table-row table:style-name="TableRow1594">
          <table:table-cell table:style-name="TableCell1595">
            <text:p text:style-name="P1596"><text:span text:style-name="T1597">勞動部勞動力發展署桃竹苗分署</text:span></text:p>
          </table:table-cell>
          <table:table-cell table:style-name="TableCell1598">
            <text:p text:style-name="P1599">特定對象及學員輔導科</text:p>
          </table:table-cell>
          <table:table-cell table:style-name="TableCell1600">
            <text:p text:style-name="P1601"><text:span text:style-name="T1602">科員</text:span><text:span text:style-name="T1603">/</text:span><text:span text:style-name="T1604">古素芬</text:span><text:span text:style-name="T1605">/(03)4855368</text:span></text:p>
            <text:p text:style-name="P1606"><text:span text:style-name="T1607">#1701</text:span></text:p>
          </table:table-cell>
          <table:table-cell table:style-name="TableCell1608">
            <text:p text:style-name="P1609"><text:span text:style-name="T1610">科長</text:span><text:span text:style-name="T1611">/</text:span><text:span text:style-name="T1612">連慧如</text:span><text:span text:style-name="T1613">/</text:span><text:span text:style-name="T1614">(03)4855368#1700</text:span></text:p>
          </table:table-cell>
          <table:table-cell table:style-name="TableCell1615">
            <text:p text:style-name="P1616">桃園市楊梅區秀才路851號</text:p>
          </table:table-cell>
        </table:table-row>
        <table:table-row table:style-name="TableRow1617">
          <table:table-cell table:style-name="TableCell1618">
            <text:p text:style-name="P1619"><text:span text:style-name="T1620">勞動部勞動力發展署中彰投分署</text:span></text:p>
          </table:table-cell>
          <table:table-cell table:style-name="TableCell1621">
            <text:p text:style-name="P1622">諮詢服務及給付科</text:p>
          </table:table-cell>
          <table:table-cell table:style-name="TableCell1623">
            <text:p text:style-name="P1624">助理員/蘇民享/(04)23592181<text:line-break/>#2322</text:p>
          </table:table-cell>
          <table:table-cell table:style-name="TableCell1625">
            <text:p text:style-name="P1626">科長/簡淑茹/(04)23592181</text:p>
            <text:p text:style-name="P1627">#2311</text:p>
          </table:table-cell>
          <table:table-cell table:style-name="TableCell1628">
            <text:p text:style-name="P1629">台中市西屯區工業區1路100號</text:p>
          </table:table-cell>
        </table:table-row>
        <table:table-row table:style-name="TableRow1630">
          <table:table-cell table:style-name="TableCell1631">
            <text:p text:style-name="P1632"><text:span text:style-name="T1633">勞動部勞動力發展署雲嘉南分署</text:span></text:p>
          </table:table-cell>
          <table:table-cell table:style-name="TableCell1634">
            <text:p text:style-name="P1635">特定對象及學員輔導科</text:p>
          </table:table-cell>
          <table:table-cell table:style-name="TableCell1636">
            <text:p text:style-name="P1637"><text:span text:style-name="T1638">助理員</text:span><text:span text:style-name="T1639">/</text:span><text:span text:style-name="T1640">謝佩君</text:span><text:span text:style-name="T1641">/(06)6985945#1158</text:span></text:p>
          </table:table-cell>
          <table:table-cell table:style-name="TableCell1642">
            <text:p text:style-name="P1643">科長/洪儷瑋/(06)6985945</text:p>
            <text:p text:style-name="P1644">#1159</text:p>
          </table:table-cell>
          <table:table-cell table:style-name="TableCell1645">
            <text:p text:style-name="P1646">台南市官田區工業路40號</text:p>
          </table:table-cell>
        </table:table-row>
        <text:soft-page-break/>
        <table:table-row table:style-name="TableRow1647">
          <table:table-cell table:style-name="TableCell1648">
            <text:p text:style-name="P1649"><text:span text:style-name="T1650">勞動部勞動力發展署高屏澎東分署</text:span></text:p>
          </table:table-cell>
          <table:table-cell table:style-name="TableCell1651">
            <text:p text:style-name="P1652">特定對象及給付科</text:p>
          </table:table-cell>
          <table:table-cell table:style-name="TableCell1653">
            <text:p text:style-name="P1654"><text:span text:style-name="T1655">業務督導員</text:span><text:span text:style-name="T1656">/</text:span><text:span text:style-name="T1657">黃豊盛</text:span><text:span text:style-name="T1658">/(07)8210171</text:span></text:p>
            <text:p text:style-name="P1659"><text:span text:style-name="T1660">#2210</text:span></text:p>
          </table:table-cell>
          <table:table-cell table:style-name="TableCell1661">
            <text:p text:style-name="P1662">科長/劉珍君/(07)8210171#2201</text:p>
          </table:table-cell>
          <table:table-cell table:style-name="TableCell1663">
            <text:p text:style-name="P1664">高雄市前鎮區凱旋四路105號</text:p>
          </table:table-cell>
        </table:table-row>
      </table:table>
      <text:list text:style-name="LFO4" text:continue-numbering="true">
        <text:list-item>
          <text:p text:style-name="P1665">公立就業服務機構服務據點</text:p>
        </text:list-item>
      </text:list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據點名稱</text:p>
          </table:table-cell>
          <table:table-cell table:style-name="TableCell1674">
            <text:p text:style-name="P1675">服務據點名稱</text:p>
          </table:table-cell>
          <table:table-cell table:style-name="TableCell1676">
            <text:p text:style-name="P1677">電話</text:p>
          </table:table-cell>
          <table:table-cell table:style-name="TableCell1678">
            <text:p text:style-name="P1679">地址</text:p>
          </table:table-cell>
        </table:table-row>
        <table:table-row table:style-name="TableRow1680">
          <table:table-cell table:style-name="TableCell1681" table:number-rows-spanned="11">
            <text:p text:style-name="P1682">臺北市就業服務處</text:p>
          </table:table-cell>
          <table:table-cell table:style-name="TableCell1683">
            <text:p text:style-name="P1684">臺北市就業服務處</text:p>
          </table:table-cell>
          <table:table-cell table:style-name="TableCell1685">
            <text:p text:style-name="P1686">(02)23085230</text:p>
          </table:table-cell>
          <table:table-cell table:style-name="TableCell1687">
            <text:p text:style-name="P1688">臺北市萬華區艋舺大道101號8樓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艋舺就業服務站</text:p>
          </table:table-cell>
          <table:table-cell table:style-name="TableCell1693">
            <text:p text:style-name="P1694">(02)23085231</text:p>
          </table:table-cell>
          <table:table-cell table:style-name="TableCell1695">
            <text:p text:style-name="P1696">臺北市萬華區艋舺大道101號3樓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北投就業服務站</text:p>
          </table:table-cell>
          <table:table-cell table:style-name="TableCell1701">
            <text:p text:style-name="P1702">(02)28981819</text:p>
          </table:table-cell>
          <table:table-cell table:style-name="TableCell1703">
            <text:p text:style-name="P1704">臺北市北投區新市街30號5樓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西門就業服務站</text:p>
          </table:table-cell>
          <table:table-cell table:style-name="TableCell1709">
            <text:p text:style-name="P1710">(02)23813344</text:p>
          </table:table-cell>
          <table:table-cell table:style-name="TableCell1711">
            <text:p text:style-name="P1712">臺北市萬華區峨眉街81號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信義就業服務站</text:p>
          </table:table-cell>
          <table:table-cell table:style-name="TableCell1717">
            <text:p text:style-name="P1718">(02)27293138</text:p>
          </table:table-cell>
          <table:table-cell table:style-name="TableCell1719">
            <text:p text:style-name="P1720"><text:span text:style-name="T1721">臺北市信義區福德街</text:span><text:span text:style-name="T1722">86</text:span><text:span text:style-name="T1723">號</text:span><text:span text:style-name="T1724">8</text:span><text:span text:style-name="T1725">樓</text:span>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內湖就業服務站</text:p>
          </table:table-cell>
          <table:table-cell table:style-name="TableCell1730">
            <text:p text:style-name="P1731">(02)27900399</text:p>
          </table:table-cell>
          <table:table-cell table:style-name="TableCell1732">
            <text:p text:style-name="P1733">臺北市內湖區民權東路6段99號7樓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景美就業服務站</text:p>
          </table:table-cell>
          <table:table-cell table:style-name="TableCell1738">
            <text:p text:style-name="P1739">(02)89315334</text:p>
          </table:table-cell>
          <table:table-cell table:style-name="TableCell1740">
            <text:p text:style-name="P1741">臺北市文山區羅斯福路6段393號2樓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南港東明青銀就業服務站</text:p>
          </table:table-cell>
          <table:table-cell table:style-name="TableCell1746">
            <text:p text:style-name="P1747">(02)27400922</text:p>
          </table:table-cell>
          <table:table-cell table:style-name="TableCell1748">
            <text:p text:style-name="P1749">臺北市南港區南港路2段60巷19號1、2樓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萬華就業服務台</text:p>
          </table:table-cell>
          <table:table-cell table:style-name="TableCell1754">
            <text:p text:style-name="P1755">(02)23080236</text:p>
          </table:table-cell>
          <table:table-cell table:style-name="TableCell1756">
            <text:p text:style-name="P1757">臺北市萬華區和平西路3段251號3樓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個案管理資源站</text:p>
          </table:table-cell>
          <table:table-cell table:style-name="TableCell1762">
            <text:p text:style-name="P1763">(02)29302696</text:p>
          </table:table-cell>
          <table:table-cell table:style-name="TableCell1764">
            <text:p text:style-name="P1765">臺北市文山區羅斯福路6段393號3樓</text:p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青年職涯發展中心</text:p>
          </table:table-cell>
          <table:table-cell table:style-name="TableCell1770">
            <text:p text:style-name="P1771">(02)23958567</text:p>
          </table:table-cell>
          <table:table-cell table:style-name="TableCell1772">
            <text:p text:style-name="P1773">臺北市中正區仁愛路1段17號1、2樓</text:p>
          </table:table-cell>
        </table:table-row>
        <table:table-row table:style-name="TableRow1774">
          <table:table-cell table:style-name="TableCell1775" table:number-rows-spanned="6">
            <text:p text:style-name="P1776"><text:span text:style-name="T1777">新北市政府就業服務處</text:span></text:p>
          </table:table-cell>
          <table:table-cell table:style-name="TableCell1778">
            <text:p text:style-name="P1779">新北市政府就業服務處</text:p>
          </table:table-cell>
          <table:table-cell table:style-name="TableCell1780">
            <text:p text:style-name="P1781"><text:span text:style-name="T1782">(02)22465066#1152</text:span></text:p>
          </table:table-cell>
          <table:table-cell table:style-name="TableCell1783">
            <text:p text:style-name="P1784">新北市中和區景安路155號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新莊就業服務站</text:p>
          </table:table-cell>
          <table:table-cell table:style-name="TableCell1789">
            <text:p text:style-name="P1790">(02)22066196</text:p>
          </table:table-cell>
          <table:table-cell table:style-name="TableCell1791">
            <text:p text:style-name="P1792">新北市新莊區中正路425號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汐止就業服務站</text:p>
          </table:table-cell>
          <table:table-cell table:style-name="TableCell1797">
            <text:p text:style-name="P1798">(02)86923963</text:p>
          </table:table-cell>
          <table:table-cell table:style-name="TableCell1799">
            <text:p text:style-name="P1800">新北市汐止區新臺五路1段268號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淡水就業服務站</text:p>
          </table:table-cell>
          <table:table-cell table:style-name="TableCell1805">
            <text:p text:style-name="P1806">(02)28083525</text:p>
          </table:table-cell>
          <table:table-cell table:style-name="TableCell1807">
            <text:p text:style-name="P1808">新北市淡水區中正東路2段73號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<text:span text:style-name="T1813">樹林就業服務站</text:span></text:p>
          </table:table-cell>
          <table:table-cell table:style-name="TableCell1814">
            <text:p text:style-name="P1815">(02)26819453</text:p>
          </table:table-cell>
          <table:table-cell table:style-name="TableCell1816">
            <text:p text:style-name="P1817">新北市樹林區保安街一段7號4樓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<text:span text:style-name="T1822">新店就業服務站</text:span></text:p>
          </table:table-cell>
          <table:table-cell table:style-name="TableCell1823">
            <text:p text:style-name="P1824">(02)89111750</text:p>
          </table:table-cell>
          <table:table-cell table:style-name="TableCell1825">
            <text:p text:style-name="P1826">新北市新店區北新路1段86號7樓之1</text:p>
          </table:table-cell>
        </table:table-row>
        <table:table-row table:style-name="TableRow1827">
          <table:table-cell table:style-name="TableCell1828" table:number-rows-spanned="13">
            <text:p text:style-name="P1829"><text:span text:style-name="T1830">桃園市政府就業職訓服務處</text:span></text:p>
          </table:table-cell>
          <table:table-cell table:style-name="TableCell1831">
            <text:p text:style-name="P1832"><text:span text:style-name="T1833">桃園市政府就業職訓服務處</text:span></text:p>
          </table:table-cell>
          <table:table-cell table:style-name="TableCell1834">
            <text:p text:style-name="P1835">(03)3322101</text:p>
            <text:p text:style-name="P1836"><text:span text:style-name="T1837">#8017</text:span></text:p>
          </table:table-cell>
          <table:table-cell table:style-name="TableCell1838">
            <text:p text:style-name="P1839"><text:span text:style-name="T1840">桃園市桃園區民生路</text:span><text:span text:style-name="T1841">650</text:span><text:span text:style-name="T1842">號</text:span><text:span text:style-name="T1843">2</text:span><text:span text:style-name="T1844">樓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桃園就業服務台</text:p>
          </table:table-cell>
          <table:table-cell table:style-name="TableCell1849">
            <text:p text:style-name="P1850">(03)3347256</text:p>
          </table:table-cell>
          <table:table-cell table:style-name="TableCell1851">
            <text:p text:style-name="P1852">桃園市桃園區民生路650號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中壢就業服務台</text:p>
          </table:table-cell>
          <table:table-cell table:style-name="TableCell1857">
            <text:p text:style-name="P1858">(03)4252259</text:p>
          </table:table-cell>
          <table:table-cell table:style-name="TableCell1859">
            <text:p text:style-name="P1860">桃園市中壢區環北路380號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平鎮就業服務台</text:p>
          </table:table-cell>
          <table:table-cell table:style-name="TableCell1865">
            <text:p text:style-name="P1866">(03)4587885</text:p>
          </table:table-cell>
          <table:table-cell table:style-name="TableCell1867">
            <text:p text:style-name="P1868">桃園市平鎮區振興路5號</text:p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大園就業服務台</text:p>
          </table:table-cell>
          <table:table-cell table:style-name="TableCell1873">
            <text:p text:style-name="P1874">(03)3856074</text:p>
          </table:table-cell>
          <table:table-cell table:style-name="TableCell1875">
            <text:p text:style-name="P1876">桃園市大園區中正西路12號</text:p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觀音就業服務台</text:p>
          </table:table-cell>
          <table:table-cell table:style-name="TableCell1881">
            <text:p text:style-name="P1882">(03)4738038</text:p>
          </table:table-cell>
          <table:table-cell table:style-name="TableCell1883">
            <text:p text:style-name="P1884">桃園市觀音區觀新路56號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龜山就業服務台</text:p>
          </table:table-cell>
          <table:table-cell table:style-name="TableCell1889">
            <text:p text:style-name="P1890">(03)3599795</text:p>
          </table:table-cell>
          <table:table-cell table:style-name="TableCell1891">
            <text:p text:style-name="P1892">桃園市龜山區中山街26號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楊梅就業服務台</text:p>
          </table:table-cell>
          <table:table-cell table:style-name="TableCell1897">
            <text:p text:style-name="P1898">(03)4856886</text:p>
          </table:table-cell>
          <table:table-cell table:style-name="TableCell1899">
            <text:p text:style-name="P1900">桃園市楊梅區大模街10號5樓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八德就業服務台</text:p>
          </table:table-cell>
          <table:table-cell table:style-name="TableCell1905">
            <text:p text:style-name="P1906">(03)3653602</text:p>
          </table:table-cell>
          <table:table-cell table:style-name="TableCell1907">
            <text:p text:style-name="P1908">桃園市八德區中山路47號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蘆竹就業服務台</text:p>
          </table:table-cell>
          <table:table-cell table:style-name="TableCell1913">
            <text:p text:style-name="P1914">(03)3126720</text:p>
          </table:table-cell>
          <table:table-cell table:style-name="TableCell1915">
            <text:p text:style-name="P1916">桃園市蘆竹區南崁路150號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大溪就業服務台</text:p>
          </table:table-cell>
          <table:table-cell table:style-name="TableCell1921">
            <text:p text:style-name="P1922">(03)3885835</text:p>
          </table:table-cell>
          <table:table-cell table:style-name="TableCell1923">
            <text:p text:style-name="P1924">桃園市大溪區普濟路11號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龍潭就業服務台</text:p>
          </table:table-cell>
          <table:table-cell table:style-name="TableCell1929">
            <text:p text:style-name="P1930">(03)4804253</text:p>
          </table:table-cell>
          <table:table-cell table:style-name="TableCell1931">
            <text:p text:style-name="P1932">桃園市龍潭區中興路690號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新屋就業服務台</text:p>
          </table:table-cell>
          <table:table-cell table:style-name="TableCell1937">
            <text:p text:style-name="P1938">(03)4773391</text:p>
          </table:table-cell>
          <table:table-cell table:style-name="TableCell1939">
            <text:p text:style-name="P1940">桃園市新屋區中山路265號</text:p>
          </table:table-cell>
        </table:table-row>
        <table:table-row table:style-name="TableRow1941">
          <table:table-cell table:style-name="TableCell1942" table:number-rows-spanned="7">
            <text:p text:style-name="P1943"><text:span text:style-name="T1944">臺中市就業服務處</text:span></text:p>
          </table:table-cell>
          <table:table-cell table:style-name="TableCell1945">
            <text:p text:style-name="P1946">臺中市就業服務處</text:p>
          </table:table-cell>
          <table:table-cell table:style-name="TableCell1947">
            <text:p text:style-name="P1948">(04)22289111 #36100、36200、36300</text:p>
          </table:table-cell>
          <table:table-cell table:style-name="TableCell1949">
            <text:p text:style-name="P1950">臺中市南屯區精科路26號2樓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市府就業服務台</text:p>
          </table:table-cell>
          <table:table-cell table:style-name="TableCell1955">
            <text:p text:style-name="P1956">(04)22289111<text:line-break/>#35650</text:p>
          </table:table-cell>
          <table:table-cell table:style-name="TableCell1957">
            <text:p text:style-name="P1958">臺中市西屯區臺灣大道3段99號B<text:s/>棟1樓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仁和就業服務台</text:p>
          </table:table-cell>
          <table:table-cell table:style-name="TableCell1963">
            <text:p text:style-name="P1964">(04)22808369</text:p>
          </table:table-cell>
          <table:table-cell table:style-name="TableCell1965">
            <text:p text:style-name="P1966">臺中市東區仁和路362-1號</text:p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大甲就業服務台</text:p>
          </table:table-cell>
          <table:table-cell table:style-name="TableCell1971">
            <text:p text:style-name="P1972">(04)26801493</text:p>
          </table:table-cell>
          <table:table-cell table:style-name="TableCell1973">
            <text:p text:style-name="P1974">臺中市大甲區民權路52號</text:p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大肚就業服務台</text:p>
          </table:table-cell>
          <table:table-cell table:style-name="TableCell1979">
            <text:p text:style-name="P1980">(04)26982240</text:p>
          </table:table-cell>
          <table:table-cell table:style-name="TableCell1981">
            <text:p text:style-name="P1982">臺中市大肚區沙田路2段646號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東勢就業服務台</text:p>
          </table:table-cell>
          <table:table-cell table:style-name="TableCell1987">
            <text:p text:style-name="P1988">(04)25771761</text:p>
          </table:table-cell>
          <table:table-cell table:style-name="TableCell1989">
            <text:p text:style-name="P1990">臺中市東勢區北興里豐勢路518號(東勢區公所)</text:p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大里就業服務台</text:p>
          </table:table-cell>
          <table:table-cell table:style-name="TableCell1995">
            <text:p text:style-name="P1996">(04)24852742</text:p>
          </table:table-cell>
          <table:table-cell table:style-name="TableCell1997">
            <text:p text:style-name="P1998">臺中市大里區新光路32號</text:p>
          </table:table-cell>
        </table:table-row>
        <table:table-row table:style-name="TableRow1999">
          <table:table-cell table:style-name="TableCell2000" table:number-rows-spanned="6">
            <text:p text:style-name="P2001"><text:span text:style-name="T2002">高雄市政府勞工局訓練就業中心</text:span></text:p>
          </table:table-cell>
          <table:table-cell table:style-name="TableCell2003">
            <text:p text:style-name="P2004">前鎮就業服務站</text:p>
          </table:table-cell>
          <table:table-cell table:style-name="TableCell2005">
            <text:p text:style-name="P2006">(07)8220790</text:p>
          </table:table-cell>
          <table:table-cell table:style-name="TableCell2007">
            <text:p text:style-name="P2008">高雄市前鎮區鎮中路6號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三民就業服務站</text:p>
          </table:table-cell>
          <table:table-cell table:style-name="TableCell2013">
            <text:p text:style-name="P2014">(07)3837191</text:p>
          </table:table-cell>
          <table:table-cell table:style-name="TableCell2015">
            <text:p text:style-name="P2016">高雄市大順二路468號10樓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成功就業服務站</text:p>
          </table:table-cell>
          <table:table-cell table:style-name="TableCell2021">
            <text:p text:style-name="P2022">(07)5509848</text:p>
          </table:table-cell>
          <table:table-cell table:style-name="TableCell2023">
            <text:p text:style-name="P2024">高雄市前金區五福三路80號6樓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楠梓就業服務站</text:p>
          </table:table-cell>
          <table:table-cell table:style-name="TableCell2029">
            <text:p text:style-name="P2030">(07)3609521</text:p>
          </table:table-cell>
          <table:table-cell table:style-name="TableCell2031">
            <text:p text:style-name="P2032">高雄市楠梓區學專路777號2樓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鳳山就業服務站</text:p>
          </table:table-cell>
          <table:table-cell table:style-name="TableCell2037">
            <text:p text:style-name="P2038">(07)7410243</text:p>
          </table:table-cell>
          <table:table-cell table:style-name="TableCell2039">
            <text:p text:style-name="P2040">高雄市鳳山區中山西路235號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岡山就業服務站</text:p>
          </table:table-cell>
          <table:table-cell table:style-name="TableCell2045">
            <text:p text:style-name="P2046">(07)6228321</text:p>
          </table:table-cell>
          <table:table-cell table:style-name="TableCell2047">
            <text:p text:style-name="P2048">高雄市岡山區民有路27號</text:p>
          </table:table-cell>
        </table:table-row>
        <table:table-row table:style-name="TableRow2049">
          <table:table-cell table:style-name="TableCell2050" table:number-rows-spanned="10">
            <text:p text:style-name="P2051"><text:span text:style-name="T2052">勞動部勞動力發展署北基宜花金馬分署</text:span></text:p>
          </table:table-cell>
          <table:table-cell table:style-name="TableCell2053">
            <text:p text:style-name="P2054">委辦新北市政府-三重就業中心</text:p>
          </table:table-cell>
          <table:table-cell table:style-name="TableCell2055">
            <text:p text:style-name="P2056">(02)29767157</text:p>
          </table:table-cell>
          <table:table-cell table:style-name="TableCell2057">
            <text:p text:style-name="P2058"><text:span text:style-name="T2059">新北市三重區重新路四段</text:span><text:span text:style-name="T2060">12</text:span><text:span text:style-name="T2061">號</text:span><text:span text:style-name="T2062">1</text:span><text:span text:style-name="T2063">、</text:span><text:span text:style-name="T2064">2</text:span><text:span text:style-name="T2065">樓</text:span>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委辦新北市政府-板橋就業中心</text:p>
          </table:table-cell>
          <table:table-cell table:style-name="TableCell2070">
            <text:p text:style-name="P2071">(02)29598856</text:p>
          </table:table-cell>
          <table:table-cell table:style-name="TableCell2072">
            <text:p text:style-name="P2073">新北市板橋區漢生東路163號</text:p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委辦新北市政府-中和就業中心</text:p>
          </table:table-cell>
          <table:table-cell table:style-name="TableCell2078">
            <text:p text:style-name="P2079">(02)22461250</text:p>
          </table:table-cell>
          <table:table-cell table:style-name="TableCell2080">
            <text:p text:style-name="P2081"><text:span text:style-name="T2082">新北市中和區景安路</text:span><text:span text:style-name="T2083">118</text:span><text:span text:style-name="T2084">號</text:span><text:span text:style-name="T2085">1</text:span><text:span text:style-name="T2086">、</text:span><text:span text:style-name="T2087">2</text:span><text:span text:style-name="T2088">樓</text:span>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基隆就業中心</text:p>
          </table:table-cell>
          <table:table-cell table:style-name="TableCell2093">
            <text:p text:style-name="P2094">(02)24225263</text:p>
          </table:table-cell>
          <table:table-cell table:style-name="TableCell2095">
            <text:p text:style-name="P2096">基隆市中正路102號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羅東就業中心</text:p>
          </table:table-cell>
          <table:table-cell table:style-name="TableCell2101">
            <text:p text:style-name="P2102">(03)9542094</text:p>
          </table:table-cell>
          <table:table-cell table:style-name="TableCell2103">
            <text:p text:style-name="P2104"><text:span text:style-name="T2105">宜蘭縣羅東鎮中正北路</text:span><text:span text:style-name="T2106">50</text:span><text:span text:style-name="T2107">號</text:span><text:span text:style-name="T2108">1</text:span><text:span text:style-name="T2109">、</text:span><text:span text:style-name="T2110">2</text:span><text:span text:style-name="T2111">樓</text:span>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花蓮就業中心</text:p>
          </table:table-cell>
          <table:table-cell table:style-name="TableCell2116">
            <text:p text:style-name="P2117">(03)8323262</text:p>
          </table:table-cell>
          <table:table-cell table:style-name="TableCell2118">
            <text:p text:style-name="P2119">花蓮縣花蓮市國民三街25號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玉里就業中心</text:p>
          </table:table-cell>
          <table:table-cell table:style-name="TableCell2124">
            <text:p text:style-name="P2125">(03)8882033</text:p>
          </table:table-cell>
          <table:table-cell table:style-name="TableCell2126">
            <text:p text:style-name="P2127">花蓮縣玉里鎮光復路160號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金門就業中心</text:p>
          </table:table-cell>
          <table:table-cell table:style-name="TableCell2132">
            <text:p text:style-name="P2133">(082)311119</text:p>
          </table:table-cell>
          <table:table-cell table:style-name="TableCell2134">
            <text:p text:style-name="P2135"><text:span text:style-name="T2136">金門縣金寧鄉伯玉路二段</text:span><text:span text:style-name="T2137">55</text:span><text:span text:style-name="T2138">號</text:span>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>連江就業中心</text:p>
          </table:table-cell>
          <table:table-cell table:style-name="TableCell2143">
            <text:p text:style-name="P2144">(0836)23576</text:p>
          </table:table-cell>
          <table:table-cell table:style-name="TableCell2145">
            <text:p text:style-name="P2146">連江縣南竿鄉介壽村47之4號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青年職涯發展中心</text:p>
          </table:table-cell>
          <table:table-cell table:style-name="TableCell2151">
            <text:p text:style-name="P2152">(02)29770755</text:p>
          </table:table-cell>
          <table:table-cell table:style-name="TableCell2153">
            <text:p text:style-name="P2154">新北市三重區重新路4段12號3樓</text:p>
          </table:table-cell>
        </table:table-row>
        <table:table-row table:style-name="TableRow2155">
          <table:table-cell table:style-name="TableCell2156" table:number-rows-spanned="5">
            <text:p text:style-name="P2157"><text:span text:style-name="T2158">勞動部勞動力發展署桃竹苗分署</text:span></text:p>
          </table:table-cell>
          <table:table-cell table:style-name="TableCell2159">
            <text:p text:style-name="P2160">委辦桃園市政府-桃園就業中心</text:p>
          </table:table-cell>
          <table:table-cell table:style-name="TableCell2161">
            <text:p text:style-name="P2162">(03)3333005</text:p>
          </table:table-cell>
          <table:table-cell table:style-name="TableCell2163">
            <text:p text:style-name="P2164"><text:span text:style-name="T2165">桃園市桃園區縣府路</text:span><text:span text:style-name="T2166">59</text:span><text:span text:style-name="T2167">號</text:span>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委辦桃園市政府-中壢就業中心</text:p>
          </table:table-cell>
          <table:table-cell table:style-name="TableCell2172">
            <text:p text:style-name="P2173">(03)4681106</text:p>
          </table:table-cell>
          <table:table-cell table:style-name="TableCell2174">
            <text:p text:style-name="P2175">桃園市中壢區新興路182號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竹北就業中心</text:p>
          </table:table-cell>
          <table:table-cell table:style-name="TableCell2180">
            <text:p text:style-name="P2181">(03)5542564</text:p>
          </table:table-cell>
          <table:table-cell table:style-name="TableCell2182">
            <text:p text:style-name="P2183">新竹縣竹北市光明九路7-3號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新竹就業中心</text:p>
          </table:table-cell>
          <table:table-cell table:style-name="TableCell2188">
            <text:p text:style-name="P2189">(03)5343011</text:p>
          </table:table-cell>
          <table:table-cell table:style-name="TableCell2190">
            <text:p text:style-name="P2191">新竹市北區光華東街56號</text:p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苗栗就業中心</text:p>
          </table:table-cell>
          <table:table-cell table:style-name="TableCell2196">
            <text:p text:style-name="P2197">(037)358395</text:p>
          </table:table-cell>
          <table:table-cell table:style-name="TableCell2198">
            <text:p text:style-name="P2199">苗栗縣苗栗市中山路558號</text:p>
          </table:table-cell>
        </table:table-row>
        <table:table-row table:style-name="TableRow2200">
          <table:table-cell table:style-name="TableCell2201" table:number-rows-spanned="8">
            <text:p text:style-name="P2202"><text:span text:style-name="T2203">勞動部勞動力發展署中彰投分署</text:span></text:p>
          </table:table-cell>
          <table:table-cell table:style-name="TableCell2204">
            <text:p text:style-name="P2205">臺中就業中心</text:p>
          </table:table-cell>
          <table:table-cell table:style-name="TableCell2206">
            <text:p text:style-name="P2207">(04)22225153</text:p>
          </table:table-cell>
          <table:table-cell table:style-name="TableCell2208">
            <text:p text:style-name="P2209">臺中市西區市府路6號</text:p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>委辦臺中市政府-豐原就業中心</text:p>
          </table:table-cell>
          <table:table-cell table:style-name="TableCell2214">
            <text:p text:style-name="P2215">(04)25271812</text:p>
          </table:table-cell>
          <table:table-cell table:style-name="TableCell2216">
            <text:p text:style-name="P2217">臺中市豐原區社興路37號</text:p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委辦臺中市政府-沙鹿就業中心</text:p>
          </table:table-cell>
          <table:table-cell table:style-name="TableCell2222">
            <text:p text:style-name="P2223">(04)26231955</text:p>
          </table:table-cell>
          <table:table-cell table:style-name="TableCell2224">
            <text:p text:style-name="P2225">臺中市沙鹿區中山路658號</text:p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彰化就業中心</text:p>
          </table:table-cell>
          <table:table-cell table:style-name="TableCell2230">
            <text:p text:style-name="P2231">(04)7274271</text:p>
          </table:table-cell>
          <table:table-cell table:style-name="TableCell2232">
            <text:p text:style-name="P2233">彰化市中山路2段838號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員林就業中心</text:p>
          </table:table-cell>
          <table:table-cell table:style-name="TableCell2238">
            <text:p text:style-name="P2239">(04)8345369</text:p>
          </table:table-cell>
          <table:table-cell table:style-name="TableCell2240">
            <text:p text:style-name="P2241">彰化縣員林鎮靜修東路33號</text:p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南投就業中心</text:p>
          </table:table-cell>
          <table:table-cell table:style-name="TableCell2246">
            <text:p text:style-name="P2247">(049)2224094</text:p>
          </table:table-cell>
          <table:table-cell table:style-name="TableCell2248">
            <text:p text:style-name="P2249">南投市彰南路2段117號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勞動學苑</text:p>
          </table:table-cell>
          <table:table-cell table:style-name="TableCell2254">
            <text:p text:style-name="P2255">(04)7771678</text:p>
          </table:table-cell>
          <table:table-cell table:style-name="TableCell2256">
            <text:p text:style-name="P2257">彰化縣鹿港鎮中正路588號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青年職涯發展中心</text:p>
          </table:table-cell>
          <table:table-cell table:style-name="TableCell2262">
            <text:p text:style-name="P2263">(04)37007777</text:p>
          </table:table-cell>
          <table:table-cell table:style-name="TableCell2264">
            <text:p text:style-name="P2265">臺中市北區錦平街40號2樓</text:p>
          </table:table-cell>
        </table:table-row>
        <table:table-row table:style-name="TableRow2266">
          <table:table-cell table:style-name="TableCell2267" table:number-rows-spanned="8">
            <text:p text:style-name="P2268"><text:span text:style-name="T2269">勞動部勞動力發展署雲嘉南分署</text:span></text:p>
          </table:table-cell>
          <table:table-cell table:style-name="TableCell2270">
            <text:p text:style-name="P2271">臺南就業中心</text:p>
          </table:table-cell>
          <table:table-cell table:style-name="TableCell2272">
            <text:p text:style-name="P2273">(06)2371218</text:p>
          </table:table-cell>
          <table:table-cell table:style-name="TableCell2274">
            <text:p text:style-name="P2275">臺南市衛民街19號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永康就業中心</text:p>
          </table:table-cell>
          <table:table-cell table:style-name="TableCell2280">
            <text:p text:style-name="P2281">(06)2038560</text:p>
          </table:table-cell>
          <table:table-cell table:style-name="TableCell2282">
            <text:p text:style-name="P2283">臺南市永康區東橋里東橋二街18號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新營就業中心</text:p>
          </table:table-cell>
          <table:table-cell table:style-name="TableCell2288">
            <text:p text:style-name="P2289">(06)6328700</text:p>
          </table:table-cell>
          <table:table-cell table:style-name="TableCell2290">
            <text:p text:style-name="P2291">臺南市新營區中正路102-3號</text:p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嘉義就業中心</text:p>
          </table:table-cell>
          <table:table-cell table:style-name="TableCell2296">
            <text:p text:style-name="P2297">(05)2240656</text:p>
          </table:table-cell>
          <table:table-cell table:style-name="TableCell2298">
            <text:p text:style-name="P2299">嘉義市興業東路267號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朴子就業中心</text:p>
          </table:table-cell>
          <table:table-cell table:style-name="TableCell2304">
            <text:p text:style-name="P2305">(05)3621632</text:p>
          </table:table-cell>
          <table:table-cell table:style-name="TableCell2306">
            <text:p text:style-name="P2307">嘉義縣朴子市嘉朴路西段87、89號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虎尾就業中心</text:p>
          </table:table-cell>
          <table:table-cell table:style-name="TableCell2312">
            <text:p text:style-name="P2313">(05)6330422</text:p>
          </table:table-cell>
          <table:table-cell table:style-name="TableCell2314">
            <text:p text:style-name="P2315">雲林縣虎尾鎮文化路64號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斗六就業中心</text:p>
          </table:table-cell>
          <table:table-cell table:style-name="TableCell2320">
            <text:p text:style-name="P2321">(05)5325105</text:p>
          </table:table-cell>
          <table:table-cell table:style-name="TableCell2322">
            <text:p text:style-name="P2323">雲林縣斗六市上海路222之1號</text:p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青年職涯發展中心</text:p>
          </table:table-cell>
          <table:table-cell table:style-name="TableCell2328">
            <text:p text:style-name="P2329">(06)3020036</text:p>
          </table:table-cell>
          <table:table-cell table:style-name="TableCell2330">
            <text:p text:style-name="P2331">臺南市永康區東橋里東橋二街18號</text:p>
          </table:table-cell>
        </table:table-row>
        <table:table-row table:style-name="TableRow2332">
          <table:table-cell table:style-name="TableCell2333" table:number-rows-spanned="7">
            <text:p text:style-name="P2334">勞動部勞動力發展署高屏澎東分署</text:p>
          </table:table-cell>
          <table:table-cell table:style-name="TableCell2335">
            <text:p text:style-name="P2336">委辦高雄市政府-鳳山就業中心</text:p>
          </table:table-cell>
          <table:table-cell table:style-name="TableCell2337">
            <text:p text:style-name="P2338">(07)7410243</text:p>
          </table:table-cell>
          <table:table-cell table:style-name="TableCell2339">
            <text:p text:style-name="P2340">高雄市鳳山區中山西路235號</text:p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>委辦高雄市政府-岡山就業中心</text:p>
          </table:table-cell>
          <table:table-cell table:style-name="TableCell2345">
            <text:p text:style-name="P2346">(07)6228321</text:p>
          </table:table-cell>
          <table:table-cell table:style-name="TableCell2347">
            <text:p text:style-name="P2348">高雄市岡山區民有路27號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屏東就業中心</text:p>
          </table:table-cell>
          <table:table-cell table:style-name="TableCell2353">
            <text:p text:style-name="P2354">(08)7559955</text:p>
          </table:table-cell>
          <table:table-cell table:style-name="TableCell2355">
            <text:p text:style-name="P2356">屏東市復興路446號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潮州就業中心</text:p>
          </table:table-cell>
          <table:table-cell table:style-name="TableCell2361">
            <text:p text:style-name="P2362">(08)7882214</text:p>
          </table:table-cell>
          <table:table-cell table:style-name="TableCell2363">
            <text:p text:style-name="P2364">屏東縣潮州鎮昌明路98號</text:p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臺東就業中心</text:p>
          </table:table-cell>
          <table:table-cell table:style-name="TableCell2369">
            <text:p text:style-name="P2370">(089)357126</text:p>
          </table:table-cell>
          <table:table-cell table:style-name="TableCell2371">
            <text:p text:style-name="P2372">臺東市博愛路356號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澎湖就業中心</text:p>
          </table:table-cell>
          <table:table-cell table:style-name="TableCell2377">
            <text:p text:style-name="P2378">(06)9271207</text:p>
          </table:table-cell>
          <table:table-cell table:style-name="TableCell2379">
            <text:p text:style-name="P2380">馬公市水源路52號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青年職涯發展中心</text:p>
          </table:table-cell>
          <table:table-cell table:style-name="TableCell2385">
            <text:p text:style-name="P2386">(07)2313232</text:p>
          </table:table-cell>
          <table:table-cell table:style-name="TableCell2387">
            <text:p text:style-name="P2388">高雄市前金區五福三路21號8樓</text:p>
          </table:table-cell>
        </table:table-row>
      </table:table>
      <text:p text:style-name="P2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User</dc:creator>
    <meta:creation-date>2023-08-15T00:31:00Z</meta:creation-date>
    <dc:date>2023-08-15T00:31:00Z</dc:date>
    <meta:template xlink:href="Normal" xlink:type="simple"/>
    <meta:editing-cycles>2</meta:editing-cycles>
    <meta:editing-duration>PT60S</meta:editing-duration>
    <meta:document-statistic meta:page-count="10" meta:paragraph-count="20" meta:word-count="1567" meta:character-count="10480" meta:row-count="74" meta:non-whitespace-character-count="8933"/>
  </office:meta>
</office:document-meta>
</file>