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text-align="justify" fo:line-height="0.2777in" fo:text-indent="-0.0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fo:line-height="0.2777in" fo:text-indent="-0.03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3.2902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8" style:family="table">
      <style:table-properties style:width="5.5541in" fo:margin-left="0.3486in" table:align="left"/>
    </style:style>
    <style:style style:name="TableRow42" style:family="table-row">
      <style:table-row-properties style:min-row-height="0.2743in" style:use-optimal-row-height="false" fo:keep-together="always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1" style:family="table-row">
      <style:table-row-properties style:min-row-height="0.2743in" style:use-optimal-row-height="false" fo:keep-together="always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743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2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23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34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47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40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0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style:font-size-complex="12pt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0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widows="0" fo:orphans="0" fo:text-align="justify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P179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自癒之旅」物理治療師職涯發展體驗活動</text:span><text:bookmark-end text:name="_Hlk107319342"/><text:span text:style-name="T6">實施計畫</text:span></text:p>
      <text:list text:style-name="LFO1" text:continue-numbering="true">
        <text:list-item>
          <text:p text:style-name="P7"><text:bookmark-end text:name="_Hlk130566088"/>活動目的</text:p>
        </text:list-item>
      </text:list>
      <text:p text:style-name="P8">　　透過物理治療師的職涯分享，引發青少年自我探索興趣，順應社會科技化產生許多文明病的趨勢，藉由姿勢觀察、有趣的貼紮實作、脊椎運動活動，體驗物理治療師的部分工作、檢視分析學員的身體健康、學習如何簡單自救、以及何時該尋求就醫協助，並透過分組活動可建立多元夥伴關係、協力促進永續願景，有效實踐永續發展之核心精神。</text:p>
      <text:p text:style-name="P9"/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指導單位：臺北市政府教育局</text:p>
        </text:list-item>
        <text:list-item>
          <text:p text:style-name="P12">主辦單位：<text:bookmark-start text:name="_Hlk130566132"/>臺北市青少年發展暨家庭教育中心<text:bookmark-end text:name="_Hlk130566132"/></text:p>
        </text:list-item>
      </text:list>
      <text:p text:style-name="P13"/>
      <text:list text:style-name="LFO1" text:continue-numbering="true">
        <text:list-item>
          <text:p text:style-name="P14"><text:bookmark-start text:name="_Hlk130566156"/>活動資訊：<text:s/></text:p>
        </text:list-item>
      </text:list>
      <text:list text:style-name="LFO3" text:continue-numbering="true">
        <text:list-item>
          <text:p text:style-name="P15"><text:span text:style-name="T16">活動日期：</text:span><text:span text:style-name="T17">112</text:span><text:span text:style-name="T18">年</text:span><text:span text:style-name="T19">10</text:span><text:span text:style-name="T20">月</text:span><text:span text:style-name="T21">28</text:span><text:span text:style-name="T22">日（六）上午</text:span><text:span text:style-name="T23">9</text:span><text:span text:style-name="T24">時至下午</text:span><text:span text:style-name="T25">4</text:span><text:span text:style-name="T26">時，共</text:span><text:span text:style-name="T27">1</text:span><text:span text:style-name="T28">日</text:span><text:span text:style-name="T29">。</text:span></text:p>
        </text:list-item>
        <text:list-item>
          <text:p text:style-name="P30"><text:span text:style-name="T31">參加對象、人數：</text:span><text:span text:style-name="T32">國、高中職生（含自學生），</text:span><text:span text:style-name="T33">30</text:span><text:span text:style-name="T34">人</text:span><text:span text:style-name="T35">。</text:span></text:p>
        </text:list-item>
        <text:list-item>
          <text:p text:style-name="P36">活動時程表：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112</text:span><text:span text:style-name="T46">年</text:span><text:span text:style-name="T47">10</text:span><text:span text:style-name="T48">月</text:span><text:span text:style-name="T49">28</text:span><text:span text:style-name="T50">日（星期六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【</text:span><text:span text:style-name="T55">脊椎健康從頭做起</text:span><text:span text:style-name="T56">】</text:span><text:span text:style-name="T57">認識</text:span><text:span text:style-name="T58">物理</text:span><text:span text:style-name="T59">治療、</text:span><text:span text:style-name="T60">姿勢評估及簡易脊椎活動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項目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>
            <text:p text:style-name="P70">8:45-9:00</text:p>
          </table:table-cell>
          <table:table-cell table:style-name="TableCell71" table:number-columns-spanned="2">
            <text:p text:style-name="P72"><text:span text:style-name="T73">分組報到</text:span><text:span text:style-name="T74">-</text:span><text:span text:style-name="T75">青發家教中心</text:span><text:span text:style-name="T76">6</text:span><text:span text:style-name="T77">樓</text:span><text:span text:style-name="T78">大型研討室</text:span></text:p>
          </table:table-cell>
          <table:covered-table-cell/>
        </table:table-row>
        <table:table-row table:style-name="TableRow79">
          <table:table-cell table:style-name="TableCell80">
            <text:p text:style-name="P81">9:00-9:30</text:p>
          </table:table-cell>
          <table:table-cell table:style-name="TableCell82">
            <text:p text:style-name="P83"><text:span text:style-name="T84">什麼是物理</text:span><text:span text:style-name="T85">治療</text:span></text:p>
          </table:table-cell>
          <table:table-cell table:style-name="TableCell86" table:number-rows-spanned="5">
            <text:p text:style-name="P87">物理治療師</text:p>
            <text:p text:style-name="P88">王紹伃</text:p>
          </table:table-cell>
        </table:table-row>
        <table:table-row table:style-name="TableRow89">
          <table:table-cell table:style-name="TableCell90">
            <text:p text:style-name="P91">9:30-10:00</text:p>
          </table:table-cell>
          <table:table-cell table:style-name="TableCell92">
            <text:p text:style-name="P93">文明病來源？</text:p>
            <text:p text:style-name="P94"><text:span text:style-name="T95">脖子痛？腰酸背痛？從姿勢看起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0:00-10:30</text:p>
          </table:table-cell>
          <table:table-cell table:style-name="TableCell100">
            <text:p text:style-name="P101"><text:span text:style-name="T102">分組討論：姿勢評估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0:40-11:10</text:p>
          </table:table-cell>
          <table:table-cell table:style-name="TableCell107">
            <text:p text:style-name="P108">物理治療師的工具(一)</text:p>
            <text:p text:style-name="P109">肌內效貼紮簡介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1:10-12:00</text:p>
          </table:table-cell>
          <table:table-cell table:style-name="TableCell114">
            <text:p text:style-name="P115">實作體驗:</text:p>
            <text:p text:style-name="P116">肌內效應用－姿勢矯正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2:00-13:00</text:p>
          </table:table-cell>
          <table:table-cell table:style-name="TableCell121" table:number-columns-spanned="2">
            <text:p text:style-name="P122">午餐時間</text:p>
          </table:table-cell>
          <table:covered-table-cell/>
        </table:table-row>
        <table:table-row table:style-name="TableRow123">
          <table:table-cell table:style-name="TableCell124">
            <text:p text:style-name="P125">13:00-14:00</text:p>
          </table:table-cell>
          <table:table-cell table:style-name="TableCell126">
            <text:p text:style-name="P127">實作體驗:</text:p>
            <text:p text:style-name="P128"><text:span text:style-name="T129">肌內效應用－常見運動傷害</text:span></text:p>
          </table:table-cell>
          <table:table-cell table:style-name="TableCell130" table:number-rows-spanned="5">
            <text:p text:style-name="P131"/>
            <text:p text:style-name="P132"/>
            <text:p text:style-name="P133"/>
            <text:p text:style-name="P134"/>
            <text:p text:style-name="P135">物理治療師</text:p>
            <text:p text:style-name="P136">王紹伃</text:p>
          </table:table-cell>
        </table:table-row>
        <text:soft-page-break/>
        <table:table-row table:style-name="TableRow137">
          <table:table-cell table:style-name="TableCell138">
            <text:p text:style-name="P139">14:00-14:30</text:p>
          </table:table-cell>
          <table:table-cell table:style-name="TableCell140">
            <text:p text:style-name="P141">物理治療師的工具（二）</text:p>
            <text:p text:style-name="P142"><text:span text:style-name="T143">運動治療介紹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4:30-15:00</text:p>
          </table:table-cell>
          <table:table-cell table:style-name="TableCell148">
            <text:p text:style-name="P149">脊椎運動體驗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5:00-15:45</text:p>
          </table:table-cell>
          <table:table-cell table:style-name="TableCell154">
            <text:p text:style-name="P155">物理治療師的工具（三）</text:p>
            <text:p text:style-name="P156">徒手治療介紹</text:p>
            <text:p text:style-name="P157"><text:span text:style-name="T158">落枕自救術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45-16:00</text:p>
          </table:table-cell>
          <table:table-cell table:style-name="TableCell163">
            <text:p text:style-name="P164"><text:span text:style-name="T165">交流問答活動、學習心得分享、大合照</text:span></text:p>
          </table:table-cell>
          <table:covered-table-cell>
            <text:p text:style-name="P166"/>
          </table:covered-table-cell>
        </table:table-row>
      </table:table>
      <text:p text:style-name="P167"/>
      <text:list text:style-name="LFO3" text:continue-numbering="true">
        <text:list-item>
          <text:p text:style-name="P168">活動方式：</text:p>
        </text:list-item>
      </text:list>
      <text:list text:style-name="LFO4" text:continue-numbering="true">
        <text:list-item>
          <text:p text:style-name="P169">透過物理治療師的帶領，學習簡易姿勢評估、實際體驗物理治療師執行的貼紮及運動等活動，除了能理解物理治療師這個職業，也能對自己的身體健康有所幫助。</text:p>
        </text:list-item>
        <text:list-item>
          <text:p text:style-name="P170">活動將配合課程分組進行演練與實作，建議穿著寬鬆衣褲（會貼紮於肩背、膝蓋等部位）。</text:p>
        </text:list-item>
        <text:list-item>
          <text:p text:style-name="P171">全程參與者將由青發家教中心頒發參加證書。</text:p>
        </text:list-item>
      </text:list>
      <text:p text:style-name="P172"/>
      <text:list text:style-name="LFO5" text:continue-numbering="true">
        <text:list-item>
          <text:p text:style-name="P173">報名方式：</text:p>
        </text:list-item>
      </text:list>
      <text:list text:style-name="LFO6" text:continue-numbering="true">
        <text:list-item>
          <text:p text:style-name="P174">網路報名：自112年9月11日（一）上午10點開放至112年10月6日（五）下午3點或額滿為止。</text:p>
        </text:list-item>
        <text:list-item>
          <text:p text:style-name="P175">報名費用：每人新臺幣100元整。</text:p>
        </text:list-item>
        <text:list-item>
          <text:p text:style-name="P176"><text:span text:style-name="T177">報名連結：</text:span><text:a xlink:href="https://reurl.cc/VLZ5E6?fbclid=IwAR1yNv1xJgwY1m9yzcbcBm2VktqZz-6oeKaIIT6nbuC63zdKoIYMkKX2MrQ" office:target-frame-name="_top" xlink:show="replace"><text:span text:style-name="T178">https://reurl.cc/VLZ5E6</text:span></text:a></text:p>
        </text:list-item>
        <text:list-item>
          <text:p text:style-name="P179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80">報名後會收到正取通知Email，請於7日內選擇繳費方式（信用卡、超商繳費）完成繳費才算報名成功，如逾期未完成繳費，則取消報名資格，由備取依序遞補，不另行通知，亦不受理現場報名。</text:p>
                </text:list-item>
                <text:list-item>
                  <text:p text:style-name="P181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p text:style-name="P182"/>
      <text:list text:style-name="LFO1" text:continue-numbering="true">
        <text:list-item>
          <text:p text:style-name="P183">預期效益</text:p>
        </text:list-item>
      </text:list>
      <text:p text:style-name="P184">協助參與課程體驗活動之青少年深化對多元產業的瞭解，激發學子積極參與各面向職涯探索之動能。</text:p>
      <text:p text:style-name="P185"/>
      <text:soft-page-break/>
      <text:list text:style-name="LFO1" text:continue-numbering="true">
        <text:list-item>
          <text:p text:style-name="P186">注意事項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7"><text:span text:style-name="T188">活動期間如遇不可抗力之天氣變化或緊急狀況，將依政府停止上班上課公告或現場情形，取消當日活動，另擇日辦理後補行公告。</text:span></text:p>
                </text:list-item>
                <text:list-item>
                  <text:p text:style-name="P189"><text:span text:style-name="T190">本活動將進行影音及文字紀錄等，作為本中心日後活動行銷、推廣之用，報名參加之學員即表示同意本活動之影音、文字相關紀錄。</text:span></text:p>
                </text:list-item>
                <text:list-item>
                  <text:p text:style-name="P191"><text:span text:style-name="T192">課程環境皆使用酒精定時消毒，請安心</text:span><text:span text:style-name="T193">使用；如有中央流行疫情指揮中心規定之特殊情境事宜，仍建議配戴口罩。</text:span></text:p>
                </text:list-item>
                <text:list-item>
                  <text:p text:style-name="P194"><text:span text:style-name="T195">本活動洽詢電話：（</text:span><text:span text:style-name="T196">02</text:span><text:span text:style-name="T197">）</text:span><text:span text:style-name="T198">2351-4078</text:span><text:span text:style-name="T199">分機</text:span><text:span text:style-name="T200">1763<text:s/></text:span><text:span text:style-name="T201">李小姐</text:span></text:p>
                </text:list-item>
                <text:list-item>
                  <text:p text:style-name="P202"><text:span text:style-name="T203">本計畫未盡事宜，得隨時修訂公告之。</text:span></text:p>
                </text:list-item>
              </text:list>
            </text:list-item>
          </text:list>
        </text:list-item>
      </text:list>
      <text:p text:style-name="P204"/>
      <text:list text:style-name="LFO1" text:continue-numbering="true">
        <text:list-item>
          <text:p text:style-name="P205"><text:span text:style-name="T206">本計畫簽奉核定後實施，修正時亦同。</text:span></text:p>
        </text:list-item>
      </text:list>
      <text:p text:style-name="P207"/>
      <text:p text:style-name="P208"><text:span text:style-name="T209">報名連結：</text:span><text:a xlink:href="https://reurl.cc/VLZ5E6?fbclid=IwAR1yNv1xJgwY1m9yzcbcBm2VktqZz-6oeKaIIT6nbuC63zdKoIYMkKX2MrQ" office:target-frame-name="_top" xlink:show="replace"><text:span text:style-name="T210">https://reurl.cc/VLZ5E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李芸萱</dc:creator>
    <meta:creation-date>2023-03-23T06:23:00Z</meta:creation-date>
    <dc:date>2023-08-01T07:14:00Z</dc:date>
    <meta:print-date>2023-08-01T00:43:00Z</meta:print-date>
    <meta:template xlink:href="Normal" xlink:type="simple"/>
    <meta:editing-cycles>47</meta:editing-cycles>
    <meta:editing-duration>PT27060S</meta:editing-duration>
    <meta:document-statistic meta:page-count="3" meta:paragraph-count="3" meta:word-count="253" meta:character-count="1695" meta:row-count="12" meta:non-whitespace-character-count="1445"/>
  </office:meta>
</office:document-meta>
</file>