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833in" fo:margin-bottom="0.0833in" fo:line-height="0.3055in" fo:margin-left="0.9527in" fo:text-indent="-0.95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fo:margin-bottom="0.0833in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833in" fo:margin-bottom="0.0833in" fo:line-height="0.3055in" fo:margin-left="1.3611in" fo:text-indent="-1.36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Arial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833in" fo:margin-bottom="0.0833in" fo:line-height="0.3055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margin-bottom="0.0833in" fo:line-height="0.3055in" fo:margin-left="0.587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833in" fo:margin-bottom="0.0833in" fo:line-height="0.3055in" fo:margin-left="0.7875in" fo:text-indent="-0.78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833in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2.7562in" style:use-optimal-column-width="false"/>
    </style:style>
    <style:style style:name="TableColumn82" style:family="table-column">
      <style:table-column-properties style:column-width="2.025in" style:use-optimal-column-width="false"/>
    </style:style>
    <style:style style:name="TableColumn83" style:family="table-column">
      <style:table-column-properties style:column-width="1.084in" style:use-optimal-column-width="false"/>
    </style:style>
    <style:style style:name="Table79" style:family="table">
      <style:table-properties style:width="7.3423in" fo:margin-left="-0.2208in" table:align="left"/>
    </style:style>
    <style:style style:name="TableRow84" style:family="table-row">
      <style:table-row-properties style:min-row-height="0.4652in" style:use-optimal-row-height="false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6694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6694in"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6694in" style:use-optimal-row-height="false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6694in" style:use-optimal-row-height="false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6694in" style:use-optimal-row-height="false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D0D0D" fo:font-size="14pt" style:font-size-asian="14pt" style:font-size-complex="14pt"/>
    </style:style>
    <style:style style:name="P143" style:parent-style-name="內文" style:family="paragraph">
      <style:paragraph-properties style:snap-to-layout-grid="false" fo:margin-top="0.0833in" fo:margin-bottom="0.0833in" fo:line-height="0.3055in" fo:margin-left="0.5888in" fo:text-indent="-0.5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113</text:span><text:span text:style-name="T3">（</text:span><text:span text:style-name="T4">2024</text:span><text:span text:style-name="T5">）年海外青年英語服務營</text:span><text:span text:style-name="T6">學校申辦說明會</text:span><text:span text:style-name="T7">實施計畫</text:span></text:p>
      <text:p text:style-name="P8"><text:bookmark-end text:name="OLE_LINK1"/></text:p>
      <text:p text:style-name="P9"><text:span text:style-name="T10">一、依據：</text:span><text:span text:style-name="T11">113-114</text:span><text:span text:style-name="T12">（</text:span><text:span text:style-name="T13">2024-2025</text:span><text:span text:style-name="T14">）年海外青年英語服務營「課程規劃與行政推動小組」業務實施計畫。</text:span></text:p>
      <text:p text:style-name="P15">二、目標：透過本申辦說明會，使參與之學校能夠達到以下目標</text:p>
      <text:p text:style-name="P16">(一)體認整體計畫的辦理意義與教育價值</text:p>
      <text:p text:style-name="P17">(二)掌握整體行政配合規劃並完備申請計畫之撰寫</text:p>
      <text:p text:style-name="P18">(三)瞭解營隊活動期間之課程規劃設計原則與擬定安排</text:p>
      <text:p text:style-name="P19">(四)藉由服務團隊成員之經驗分享，增進學校人員及學生與志工之互動瞭解</text:p>
      <text:p text:style-name="P20">三、主辦單位：教育部國民及學前教育署</text:p>
      <text:p text:style-name="P21">四、承辦單位：苗栗縣政府</text:p>
      <text:p text:style-name="P22">五、協辦單位：苗栗縣大湖鄉新開國民小學、苗栗縣後龍鎮新港國民中小學</text:p>
      <text:p text:style-name="P23"><text:span text:style-name="T24">六、時間：</text:span><text:span text:style-name="T25">112</text:span><text:span text:style-name="T26">年</text:span><text:span text:style-name="T27">12</text:span><text:span text:style-name="T28">月</text:span><text:span text:style-name="T29">18</text:span><text:span text:style-name="T30">日</text:span><text:span text:style-name="T31">(</text:span><text:span text:style-name="T32">星期一</text:span><text:span text:style-name="T33">)</text:span><text:span text:style-name="T34">下午</text:span><text:span text:style-name="T35">2</text:span><text:span text:style-name="T36">時至下午</text:span><text:span text:style-name="T37">4</text:span><text:span text:style-name="T38">時。</text:span></text:p>
      <text:p text:style-name="P39"><text:span text:style-name="T40">七、方式：</text:span><text:span text:style-name="T41">Meet</text:span><text:span text:style-name="T42">視訊會議</text:span><text:span text:style-name="T43">(</text:span><text:span text:style-name="T44">視訊連結：</text:span><text:a xlink:href="https://meet.google.com/ptq-ncwv-vmb" office:target-frame-name="_top" xlink:show="replace"><text:span text:style-name="T45">https://meet.google.com/ptq-ncwv-vmb</text:span></text:a><text:span text:style-name="T46">)</text:span></text:p>
      <text:p text:style-name="P47">八、對象：</text:p>
      <text:p text:style-name="P48">(一)有意申辦旨揭計畫之公立國中小校長、主任、組長及教師。</text:p>
      <text:p text:style-name="P49">(二)縣(市)政府教育局(處)代表，每縣(市)以1人為限。</text:p>
      <text:p text:style-name="P50">(三)各縣市英語教學資源中心主任。</text:p>
      <text:p text:style-name="P51"><text:span text:style-name="T52">九、報名：採用</text:span><text:span text:style-name="T53">線上報名</text:span><text:span text:style-name="T54">，請自</text:span><text:span text:style-name="T55">即日起至</text:span><text:span text:style-name="T56">112</text:span><text:span text:style-name="T57">年</text:span><text:span text:style-name="T58">12</text:span><text:span text:style-name="T59">月</text:span><text:span text:style-name="T60">14</text:span><text:span text:style-name="T61">日</text:span><text:span text:style-name="T62">(</text:span><text:span text:style-name="T63">星期四</text:span><text:span text:style-name="T64">)</text:span><text:span text:style-name="T65">下午</text:span><text:span text:style-name="T66">5</text:span><text:span text:style-name="T67">時前至</text:span><text:span text:style-name="T68">google</text:span><text:span text:style-name="T69">表單系統</text:span><text:span text:style-name="T70">(</text:span><text:a xlink:href="https://reurl.cc/QZMEQq" office:target-frame-name="_top" xlink:show="replace"><text:span text:style-name="T71">htt</text:span><text:bookmark-start text:name="_Hlt152275574"/><text:bookmark-start text:name="_Hlt152275575"/><text:span text:style-name="T72">p</text:span><text:bookmark-end text:name="_Hlt152275574"/><text:bookmark-end text:name="_Hlt152275575"/><text:span text:style-name="T73">s://reurl.cc/Q</text:span><text:bookmark-start text:name="_Hlt152254112"/><text:bookmark-start text:name="_Hlt152254113"/><text:span text:style-name="T74">Z</text:span><text:bookmark-end text:name="_Hlt152254112"/><text:bookmark-end text:name="_Hlt152254113"/><text:span text:style-name="T75">MEQq</text:span></text:a><text:span text:style-name="T76">)</text:span><text:span text:style-name="T77">報名及填寫相關聯絡資訊。</text:span></text:p>
      <text:p text:style-name="P78">十、程序表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時<text:s text:c="3"/>間</text:p>
            </table:table-cell>
            <table:table-cell table:style-name="TableCell87">
              <text:p text:style-name="P88">流<text:s text:c="7"/>程</text:p>
            </table:table-cell>
            <table:table-cell table:style-name="TableCell89">
              <text:p text:style-name="P90">主<text:s text:c="2"/>持<text:s text:c="2"/>人</text:p>
            </table:table-cell>
            <table:table-cell table:style-name="TableCell91">
              <text:p text:style-name="P92">方<text:s text:c="2"/>式</text:p>
            </table:table-cell>
          </table:table-row>
        </table:table-header-rows>
        <table:table-row table:style-name="TableRow93">
          <table:table-cell table:style-name="TableCell94">
            <text:p text:style-name="P95">13：30〜14：00</text:p>
          </table:table-cell>
          <table:table-cell table:style-name="TableCell96">
            <text:p text:style-name="P97">線<text:s text:c="3"/>上<text:s text:c="2"/>報<text:s text:c="3"/>到</text:p>
          </table:table-cell>
          <table:table-cell table:style-name="TableCell98">
            <text:p text:style-name="P99">新開國小工作團隊</text:p>
            <text:p text:style-name="P100">新港國中小工作團隊</text:p>
          </table:table-cell>
          <table:table-cell table:style-name="TableCell101" table:number-rows-spanned="4">
            <text:p text:style-name="P102"/>
            <text:p text:style-name="P103">Meet</text:p>
            <text:soft-page-break/>
            <text:p text:style-name="P104">視訊會議</text:p>
            <text:p text:style-name="P105"/>
            <text:p text:style-name="P106"/>
            <text:p text:style-name="P107"/>
            <text:p text:style-name="P108"/>
            <text:p text:style-name="P109">Meet</text:p>
            <text:p text:style-name="P110">視訊會議</text:p>
          </table:table-cell>
        </table:table-row>
        <text:soft-page-break/>
        <table:table-row table:style-name="TableRow111">
          <table:table-cell table:style-name="TableCell112">
            <text:p text:style-name="P113">14：00〜15：00</text:p>
          </table:table-cell>
          <table:table-cell table:style-name="TableCell114">
            <text:p text:style-name="P115">整體計畫說明及辦理注意事項</text:p>
          </table:table-cell>
          <table:table-cell table:style-name="TableCell116">
            <text:p text:style-name="P117">營隊總幹事</text:p>
            <text:p text:style-name="P118">鄭惠鳳校長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5：00〜15：30</text:p>
          </table:table-cell>
          <table:table-cell table:style-name="TableCell123">
            <text:p text:style-name="P124">小隊長優良辦理經驗分享</text:p>
          </table:table-cell>
          <table:table-cell table:style-name="TableCell125">
            <text:p text:style-name="P126">臺南市仁愛國小</text:p>
            <text:p text:style-name="P127">郭蔓萱老師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5：30〜16：00</text:p>
          </table:table-cell>
          <table:table-cell table:style-name="TableCell132">
            <text:p text:style-name="P133">申辦Q&amp;A</text:p>
          </table:table-cell>
          <table:table-cell table:style-name="TableCell134">
            <text:p text:style-name="P135">營隊總幹事</text:p>
            <text:p text:style-name="P136">鄭惠鳳校長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6：00〜</text:p>
          </table:table-cell>
          <table:table-cell table:style-name="TableCell141" table:number-columns-spanned="3">
            <text:p text:style-name="P142">會議結束</text:p>
          </table:table-cell>
          <table:covered-table-cell/>
          <table:covered-table-cell/>
        </table:table-row>
      </table:table>
      <text:p text:style-name="P143"><text:span text:style-name="T144">十一、</text:span><text:span text:style-name="T145">本案聯絡人：苗栗縣大湖鄉新開國民小學</text:span><text:span text:style-name="T146"><text:s/></text:span><text:span text:style-name="T147">李光明主任，電話：</text:span><text:span text:style-name="T148">(037)951210</text:span><text:span text:style-name="T149">轉</text:span><text:span text:style-name="T150">281</text:span><text:span text:style-name="T151">，</text:span><text:span text:style-name="T152">E-mail:lekem.tw@gmail.com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1" style:display-name="文1" style:family="paragraph" style:parent-style-name="內文">
      <style:paragraph-properties fo:text-align="justify" fo:margin-top="0.125in" fo:margin-bottom="0.125in" fo:line-height="0.3888in" fo:text-indent="0.4062in"/>
      <style:text-properties style:font-name="細明體" style:font-name-asian="細明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8pt" style:font-size-asian="18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size-complex="10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" style:display-name="字元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辦理精進教學計畫注意事項</dc:title>
    <dc:subject/>
    <meta:initial-creator>TIGER-XP</meta:initial-creator>
    <dc:creator>User</dc:creator>
    <meta:creation-date>2023-12-11T09:49:00Z</meta:creation-date>
    <dc:date>2023-12-11T09:49:00Z</dc:date>
    <meta:print-date>2022-11-14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5" meta:row-count="6" meta:non-whitespace-character-count="805"/>
  </office:meta>
</office:document-meta>
</file>