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9.412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7.51cm"/>
    </style:style>
    <style:style style:name="表格1.C" style:family="table-column">
      <style:table-column-properties style:column-width="19.41cm"/>
    </style:style>
    <style:style style:name="表格1.1" style:family="table-row">
      <style:table-row-properties style:min-row-height="0.416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318cm" style:contextual-spacing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318cm" style:contextual-spacing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style:font-name="標楷體" fo:letter-spacing="-0.018cm" style:font-name-asian="標楷體"/>
    </style:style>
    <style:style style:name="P7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style:font-name="標楷體" fo:letter-spacing="-0.018cm" officeooo:paragraph-rsid="002b7f4e" style:font-name-asian="標楷體"/>
    </style:style>
    <style:style style:name="P8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style:font-name-asian="標楷體"/>
    </style:style>
    <style:style style:name="P9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paragraph-rsid="001eec72" style:font-name-asian="標楷體"/>
    </style:style>
    <style:style style:name="P10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paragraph-rsid="003129e2" style:font-name-asian="標楷體"/>
    </style:style>
    <style:style style:name="P11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paragraph-rsid="0031aa38" style:font-name-asian="標楷體"/>
    </style:style>
    <style:style style:name="P12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paragraph-rsid="0031cc64" style:font-name-asian="標楷體"/>
    </style:style>
    <style:style style:name="P13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paragraph-rsid="00580572" style:font-name-asian="標楷體"/>
    </style:style>
    <style:style style:name="P14" style:family="paragraph" style:parent-style-name="Text_20_body">
      <style:paragraph-properties fo:margin-left="2.021cm" fo:margin-right="0cm" fo:margin-top="0.318cm" fo:margin-bottom="0.318cm" style:contextual-spacing="false" fo:line-height="0.494cm" fo:text-indent="-2.021cm" style:auto-text-indent="false" style:snap-to-layout-grid="false">
        <style:tab-stops>
          <style:tab-stop style:position="-1.127cm"/>
          <style:tab-stop style:position="-1.023cm"/>
        </style:tab-stops>
      </style:paragraph-properties>
      <style:text-properties style:font-name="標楷體" fo:letter-spacing="-0.018cm" style:font-name-asian="標楷體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fo:letter-spacing="-0.018cm" style:font-name-asian="標楷體"/>
    </style:style>
    <style:style style:name="P16" style:family="paragraph" style:parent-style-name="Text_20_body">
      <style:paragraph-properties fo:margin-top="0cm" fo:margin-bottom="0.275cm" style:contextual-spacing="false" fo:line-height="0.494cm" fo:text-align="justify" style:justify-single-word="false"/>
      <style:text-properties style:font-name="標楷體" fo:letter-spacing="-0.018cm" style:font-name-asian="標楷體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fo:letter-spacing="-0.018cm" officeooo:paragraph-rsid="00330a5e" style:font-name-asian="標楷體"/>
    </style:style>
    <style:style style:name="P18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style:font-name="標楷體" fo:letter-spacing="-0.018cm" style:font-name-asian="標楷體"/>
    </style:style>
    <style:style style:name="P19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style:font-name="標楷體" fo:letter-spacing="-0.018cm" officeooo:paragraph-rsid="002b3c8f" style:font-name-asian="標楷體"/>
    </style:style>
    <style:style style:name="P20" style:family="paragraph" style:parent-style-name="Text_20_body">
      <style:paragraph-properties fo:margin-top="0.318cm" fo:margin-bottom="0.318cm" style:contextual-spacing="false" fo:line-height="0.494cm" style:snap-to-layout-grid="false"/>
      <style:text-properties style:font-name="標楷體" fo:letter-spacing="-0.018cm" officeooo:paragraph-rsid="0034999f" style:font-name-asian="標楷體"/>
    </style:style>
    <style:style style:name="P21" style:family="paragraph" style:parent-style-name="Text_20_body">
      <style:paragraph-properties fo:margin-left="2cm" fo:margin-right="0cm" fo:margin-top="0.318cm" fo:margin-bottom="0.318cm" style:contextual-spacing="false" fo:line-height="0.564cm" fo:text-indent="-1.799cm" style:auto-text-indent="false" style:snap-to-layout-grid="false">
        <style:tab-stops/>
      </style:paragraph-properties>
      <style:text-properties style:font-name="標楷體" fo:letter-spacing="-0.018cm" officeooo:paragraph-rsid="002b7f4e" style:font-name-asian="標楷體"/>
    </style:style>
    <style:style style:name="P22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style:font-name="標楷體" fo:letter-spacing="-0.018cm" officeooo:rsid="002c182b" officeooo:paragraph-rsid="002c182b" style:font-name-asian="標楷體"/>
    </style:style>
    <style:style style:name="P23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rsid="003129e2" officeooo:paragraph-rsid="003129e2" style:font-name-asian="標楷體"/>
    </style:style>
    <style:style style:name="P24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rsid="0031aa38" officeooo:paragraph-rsid="00326463" style:font-name-asian="標楷體"/>
    </style:style>
    <style:style style:name="P25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rsid="003da8b5" officeooo:paragraph-rsid="003da8b5" style:font-name-asian="標楷體"/>
    </style:style>
    <style:style style:name="P26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rsid="003da8b5" officeooo:paragraph-rsid="004fd552" style:font-name-asian="標楷體"/>
    </style:style>
    <style:style style:name="P27" style:family="paragraph" style:parent-style-name="Text_20_body">
      <style:paragraph-properties fo:margin-top="0.318cm" fo:margin-bottom="0.318cm" style:contextual-spacing="false" fo:line-height="0.494cm" style:snap-to-layout-grid="false">
        <style:tab-stops>
          <style:tab-stop style:position="0.894cm"/>
          <style:tab-stop style:position="0.998cm"/>
        </style:tab-stops>
      </style:paragraph-properties>
      <style:text-properties style:font-name="標楷體" fo:letter-spacing="-0.018cm" officeooo:rsid="004d6784" officeooo:paragraph-rsid="004d6784" style:font-name-asian="標楷體"/>
    </style:style>
    <style:style style:name="P28" style:family="paragraph" style:parent-style-name="Text_20_body">
      <style:paragraph-properties fo:margin-top="0.318cm" fo:margin-bottom="0.318cm" style:contextual-spacing="false" style:snap-to-layout-grid="false"/>
    </style:style>
    <style:style style:name="P29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cm" fo:margin-right="0cm" fo:margin-top="0.318cm" fo:margin-bottom="0.318cm" style:contextual-spacing="false" fo:line-height="0.494cm" fo:text-indent="-1.799cm" style:auto-text-indent="false" style:snap-to-layout-grid="false">
        <style:tab-stops/>
      </style:paragraph-properties>
      <style:text-properties officeooo:paragraph-rsid="002b7f4e"/>
    </style:style>
    <style:style style:name="P31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</style:style>
    <style:style style:name="P32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officeooo:paragraph-rsid="002b7f4e"/>
    </style:style>
    <style:style style:name="P33" style:family="paragraph" style:parent-style-name="Text_20_body">
      <style:paragraph-properties fo:margin-left="0.199cm" fo:margin-right="0cm" fo:margin-top="0.318cm" fo:margin-bottom="0.318cm" style:contextual-spacing="false" fo:line-height="0.494cm" fo:text-indent="0cm" style:auto-text-indent="false" style:snap-to-layout-grid="false">
        <style:tab-stops>
          <style:tab-stop style:position="0.695cm"/>
          <style:tab-stop style:position="0.799cm"/>
        </style:tab-stops>
      </style:paragraph-properties>
      <style:text-properties officeooo:paragraph-rsid="002c182b"/>
    </style:style>
    <style:style style:name="P34" style:family="paragraph" style:parent-style-name="Text_20_body">
      <style:paragraph-properties fo:margin-top="0.318cm" fo:margin-bottom="0.318cm" style:contextual-spacing="false" fo:line-height="0.494cm" style:snap-to-layout-grid="false"/>
      <style:text-properties officeooo:paragraph-rsid="0034999f"/>
    </style:style>
    <style:style style:name="P35" style:family="paragraph" style:parent-style-name="Text_20_body">
      <style:paragraph-properties fo:margin-top="0.318cm" fo:margin-bottom="0.318cm" style:contextual-spacing="false" style:snap-to-layout-grid="false"/>
      <style:text-properties style:font-name-asian="標楷體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style:font-name-asian="標楷體" style:font-name-complex="Times New Roman" style:font-size-complex="12pt"/>
    </style:style>
    <style:style style:name="T9" style:family="text">
      <style:text-properties style:font-name="標楷體" fo:letter-spacing="-0.018cm" officeooo:rsid="0039fce7" style:font-name-asian="標楷體"/>
    </style:style>
    <style:style style:name="T10" style:family="text">
      <style:text-properties style:font-name="標楷體" fo:letter-spacing="-0.018cm" officeooo:rsid="00580572" style:font-name-asian="標楷體"/>
    </style:style>
    <style:style style:name="T11" style:family="text">
      <style:text-properties style:font-name="標楷體" fo:letter-spacing="-0.018cm" officeooo:rsid="00719632" style:font-name-asian="標楷體"/>
    </style:style>
    <style:style style:name="T12" style:family="text">
      <style:text-properties style:font-name="標楷體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officeooo:rsid="002b7f4e"/>
    </style:style>
    <style:style style:name="T15" style:family="text">
      <style:text-properties officeooo:rsid="003129e2"/>
    </style:style>
    <style:style style:name="T16" style:family="text">
      <style:text-properties officeooo:rsid="0031aa3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officeooo:rsid="003129e2"/>
    </style:style>
    <style:style style:name="T20" style:family="text">
      <style:text-properties officeooo:rsid="00330a5e"/>
    </style:style>
    <style:style style:name="T21" style:family="text">
      <style:text-properties officeooo:rsid="0039fce7"/>
    </style:style>
    <style:style style:name="T22" style:family="text">
      <style:text-properties officeooo:rsid="003da8b5"/>
    </style:style>
    <style:style style:name="T23" style:family="text">
      <style:text-properties officeooo:rsid="004d6784"/>
    </style:style>
    <style:style style:name="T24" style:family="text">
      <style:text-properties officeooo:rsid="00580572"/>
    </style:style>
    <style:style style:name="T25" style:family="text">
      <style:text-properties officeooo:rsid="00789a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國立新竹生活美學館113</text:span></text:span><text:span text:style-name="預設段落字型"><text:span text:style-name="T1">年藝術育成基地系列活動【合作</text:span></text:span><text:span text:style-name="預設段落字型"><text:span text:style-name="T2">意願調查表】</text:span></text:span></text:p>
      <text:p text:style-name="Text_20_body"><text:span text:style-name="預設段落字型"><text:span text:style-name="T3">*請於</text:span></text:span><text:span text:style-name="預設段落字型"><text:span text:style-name="T4">113年3月29日(五)以前</text:span></text:span><text:span text:style-name="預設段落字型"><text:span text:style-name="T3">將本調查表電郵ac0080@nhclac.gov.tw，如有任何問題請電洽：03-5263176#207徐小姐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5">A-</text:span></text:span><text:span text:style-name="預設段落字型"><text:span text:style-name="T6">培力展演</text:span></text:span></text:p>
          </table:table-cell>
          <table:table-cell table:style-name="表格1.A1" office:value-type="string">
            <text:p text:style-name="P5">B-藝術入校</text:p>
          </table:table-cell>
        </table:table-row>
        <table:table-row table:style-name="TableLine2597622144272">
          <table:table-cell table:style-name="表格1.A1" office:value-type="string">
            <text:p text:style-name="P28"><text:span text:style-name="預設段落字型"><text:span text:style-name="T6">活動宗旨</text:span></text:span></text:p>
          </table:table-cell>
          <table:table-cell table:style-name="表格1.B2" office:value-type="string">
            <text:p text:style-name="P31"><text:span text:style-name="預設段落字型"><text:span text:style-name="T7">本案預計媒合藝術家及藝文團體，以專業素養與經驗傳承，培力身心障礙或地屬偏鄉之青少年(12-18歲)社群，培養藝術鑑賞、共同參與藝術創作，進而發表藝術展演。 </text:span></text:span></text:p>
          </table:table-cell>
          <table:table-cell table:style-name="表格1.C2" office:value-type="string">
            <text:p text:style-name="P33"><text:span text:style-name="預設段落字型"><text:span text:style-name="T7">本案預計媒合藝文推廣活動之單位或個人，促進文化與教育資源整合，增加青少年(</text:span></text:span><text:span text:style-name="預設段落字型"><text:span text:style-name="T11">13</text:span></text:span><text:span text:style-name="預設段落字型"><text:span text:style-name="T7">-1</text:span></text:span><text:span text:style-name="預設段落字型"><text:span text:style-name="T9">5</text:span></text:span><text:span text:style-name="預設段落字型"><text:span text:style-name="T7">歲)在校接觸、體驗藝文內涵之機會，使其親近藝術、感受文化與藝術之美。 </text:span></text:span></text:p>
          </table:table-cell>
        </table:table-row>
        <table:table-row table:style-name="TableLine2597622146448">
          <table:table-cell table:style-name="表格1.A1" office:value-type="string">
            <text:p text:style-name="P35">活動對象</text:p>
          </table:table-cell>
          <table:table-cell table:style-name="表格1.B3" office:value-type="string">
            <text:p text:style-name="P32"><text:span text:style-name="預設段落字型"><text:span text:style-name="T8">身心障礙、偏鄉之</text:span></text:span><text:span text:style-name="預設段落字型"><text:span text:style-name="T7">青少年(12-18歲)</text:span></text:span></text:p>
          </table:table-cell>
          <table:table-cell table:style-name="表格1.C3" office:value-type="string">
            <text:p text:style-name="P21">青少年<text:span text:style-name="T14">(</text:span><text:span text:style-name="T24">13</text:span><text:span text:style-name="T14">-1</text:span><text:span text:style-name="T21">5</text:span><text:span text:style-name="T14">歲)</text:span></text:p>
          </table:table-cell>
        </table:table-row>
        <table:table-row table:style-name="TableLine2597622095584">
          <table:table-cell table:style-name="表格1.A4" office:value-type="string">
            <text:p text:style-name="P28"><text:span text:style-name="預設段落字型"><text:span text:style-name="T6">徵求內容</text:span></text:span></text:p>
          </table:table-cell>
          <table:table-cell table:style-name="表格1.B4" office:value-type="string">
            <text:p text:style-name="P29"><text:span text:style-name="預設段落字型"><text:span text:style-name="T7">1.</text:span></text:span><text:span text:style-name="預設段落字型"><text:span text:style-name="T13">地區</text:span></text:span><text:span text:style-name="預設段落字型"><text:span text:style-name="T7">：美學館服務範圍之北臺9縣市(宜蘭縣、基隆市、新北市、臺北市、桃園市、新竹縣、新竹市、苗栗縣、連江縣)。</text:span></text:span></text:p>
            <text:p text:style-name="P29"><text:span text:style-name="預設段落字型"><text:span text:style-name="T7">2.</text:span></text:span><text:span text:style-name="預設段落字型"><text:span text:style-name="T13">場次</text:span></text:span><text:span text:style-name="預設段落字型"><text:span text:style-name="T7">：預計媒合8所國中或高中，於113年6月至10月進行：</text:span></text:span></text:p>
            <text:p text:style-name="P6">(1)藝術陪伴：每校至少6次課程(每次課程至少90分鐘)。</text:p>
            <text:p text:style-name="P6">(2)在校展演：藝術陪伴課程後，每校辦理1場在校成果展演。</text:p>
            <text:p text:style-name="P6">(3)校外匯演：預計10月聚集8校在新竹公會堂(新竹市武昌街110號) 辦理1場校外成果匯演。</text:p>
          </table:table-cell>
          <table:table-cell table:style-name="表格1.C4" office:value-type="string">
            <text:p text:style-name="P30"><text:span text:style-name="預設段落字型"><text:span text:style-name="T7">1.</text:span></text:span><text:span text:style-name="預設段落字型"><text:span text:style-name="T13">地區</text:span></text:span><text:span text:style-name="預設段落字型"><text:span text:style-name="T7">：美學館服務範圍之北臺9縣市(宜蘭縣、基隆市、新北市、臺北市、桃園市、新竹縣、新竹市、苗栗縣、連江縣)。</text:span></text:span></text:p>
            <text:p text:style-name="P30"><text:span text:style-name="預設段落字型"><text:span text:style-name="T7">2.</text:span></text:span><text:span text:style-name="預設段落字型"><text:span text:style-name="T13">場次</text:span></text:span><text:span text:style-name="預設段落字型"><text:span text:style-name="T7">：預計媒合4所國中，於113年</text:span></text:span><text:span text:style-name="預設段落字型"><text:span text:style-name="T10">5月至</text:span></text:span><text:span text:style-name="預設段落字型"><text:span text:style-name="T7">6月進行：</text:span></text:span></text:p>
            <text:p text:style-name="P7">(1)課程：每校預計2-4堂課程(每次課程約4<text:span text:style-name="T25">5</text:span>-90分鐘)。</text:p>
            <text:p text:style-name="P22">(2)會議：視情形於課前或課後與教師進行討論會議，增進活動籌備或檢討。</text:p>
          </table:table-cell>
        </table:table-row>
        <table:table-row table:style-name="TableLine2597622106464">
          <table:table-cell table:style-name="表格1.A1" office:value-type="string">
            <text:p text:style-name="P28"><text:span text:style-name="預設段落字型"><text:span text:style-name="T6">學校及社團資訊</text:span></text:span></text:p>
          </table:table-cell>
          <table:table-cell table:style-name="表格1.B5" office:value-type="string">
            <text:p text:style-name="P8">1.提報學校：__________________ <text:s text:c="5"/></text:p>
            <text:p text:style-name="P14">2.縣市別：□宜蘭縣□基隆市□新北市□臺北市□桃園市□新竹縣□新竹市□苗栗縣□連江縣 </text:p>
            <text:p text:style-name="P8">3.學校分類：□身心障礙□偏鄉□其他：_________ </text:p>
            <text:p text:style-name="P8">4.媒合社團：_______________ ；團員人數：______ 人</text:p>
            <text:p text:style-name="P8">5.社團類別(可複選)</text:p>
            <text:p text:style-name="P9">(1)音樂：□管樂□管弦樂□直笛□古典□熱音□合唱團</text:p>
            <text:p text:style-name="P9">　　　　 □其他：______ </text:p>
            <text:p text:style-name="P10">(2)舞蹈：□現代舞□民族舞□芭蕾舞□街舞□其他：______ <text:s/></text:p>
            <text:p text:style-name="P11">(3)戲劇：□現代戲劇□歌仔戲□布袋戲□皮影戲□其他：______ <text:s text:c="112"/></text:p>
            <text:p text:style-name="P8">(4)其他：______ </text:p>
            <text:p text:style-name="P15">6.可辦理期間(可複選)：□6月□7月□8月□9月□10月</text:p>
            <text:p text:style-name="P16">7.可辦理時段(可複選)：□週一□週二□週三□週四□週五</text:p>
          </table:table-cell>
          <table:table-cell table:style-name="表格1.C5" office:value-type="string">
            <text:p text:style-name="P8">1.提報學校：__________________ <text:s text:c="5"/></text:p>
            <text:p text:style-name="P14">2.縣市別：□宜蘭縣□基隆市□新北市□臺北市□桃園市□新竹縣□新竹市□苗栗縣□連江縣 </text:p>
            <text:p text:style-name="P13">3.媒合年級：<text:span text:style-name="T15">□</text:span><text:span text:style-name="T24">7年級</text:span><text:span text:style-name="T15"> □</text:span><text:span text:style-name="T24">8年級</text:span><text:span text:style-name="T15"> □</text:span><text:span text:style-name="T24">9年級</text:span></text:p>
            <text:p text:style-name="P13">4.媒合班級：_______________ ；班級人數：______ 人</text:p>
            <text:p text:style-name="P8">5.期望媒合課程類別(可複選)</text:p>
            <text:p text:style-name="P11"><text:span text:style-name="T15">(</text:span><text:span text:style-name="T23">1</text:span><text:span text:style-name="T15">)視覺藝術：□素描 □繪畫 □攝影 □版畫 □雕塑 □其他：</text:span><text:span text:style-name="T19"> <text:s/></text:span></text:p>
            <text:p text:style-name="P23">(<text:span text:style-name="T23">2</text:span>)音樂及表演藝術：</text:p>
            <text:p text:style-name="P10"><text:span text:style-name="T15">a.</text:span>音樂：□管樂□管弦樂□直笛□古典□熱音□合唱□其他：__</text:p>
            <text:p text:style-name="P11"><text:span text:style-name="T15">b.</text:span>舞蹈：□現代舞□民族舞□芭蕾舞□街舞□其他：______</text:p>
            <text:p text:style-name="P11"><text:span text:style-name="T16">c.戲劇：□現代戲劇□歌仔戲□布袋戲□皮影戲□其他：______ <text:s text:c="112"/></text:span><text:s/></text:p>
            <text:p text:style-name="P12">(<text:span text:style-name="T23">3</text:span>)文學閱讀：□散文 □詩 □小說 □繪本 □其他：<text:span text:style-name="T17"> <text:s text:c="2"/></text:span></text:p>
            <text:p text:style-name="P24">(<text:span text:style-name="T23">4</text:span>)文化資產：□古蹟 □歷史建築 □聚落 □文化景觀 □其他：<text:span text:style-name="T17"> <text:s text:c="2"/></text:span></text:p>
            <text:p text:style-name="P11"><text:soft-page-break/><text:span text:style-name="T16">(</text:span><text:span text:style-name="T23">5</text:span><text:span text:style-name="T16">)</text:span>工藝設計：□木作□玻璃□陶藝□皮革□編織□其他：___</text:p>
            <text:p text:style-name="P27">(6)<text:span text:style-name="T15">□</text:span>電影</text:p>
            <text:p text:style-name="P8">(<text:span text:style-name="T23">7</text:span>)其他：______ </text:p>
            <text:p text:style-name="P25">6.活動場地(可複選)：</text:p>
            <text:p text:style-name="P26"><text:s text:c="2"/>□教室 □舞蹈教室 □活動中心 □禮堂 □操場 □其他：______</text:p>
            <text:p text:style-name="P17"><text:span text:style-name="T22">7</text:span>.可辦理期間(可複選)：□<text:span text:style-name="T25">5</text:span>月□<text:span text:style-name="T25">6</text:span>月</text:p>
            <text:p text:style-name="P16"><text:span text:style-name="T22">8</text:span>.可辦理時段(可複選)：□週一□週二□週三□週四□週五</text:p>
          </table:table-cell>
        </table:table-row>
        <table:table-row table:style-name="TableLine2597622104288">
          <table:table-cell table:style-name="表格1.A1" office:value-type="string">
            <text:p text:style-name="P3">其他說明</text:p>
          </table:table-cell>
          <table:table-cell table:style-name="表格1.B6" office:value-type="string">
            <text:p text:style-name="P20">社團表演慣用語言(可複選；安排媒合參考用)： </text:p>
            <text:p text:style-name="P34"><text:span text:style-name="預設段落字型"><text:span text:style-name="T12">□華語□臺灣台語□臺灣客語□馬祖語□其他： <text:s text:c="9"/></text:span></text:span></text:p>
          </table:table-cell>
          <table:table-cell table:style-name="表格1.C6" office:value-type="string">
            <text:p text:style-name="P20">課程教學慣用語言(可複選；安排媒合參考用)： </text:p>
            <text:p text:style-name="P20"><text:span text:style-name="預設段落字型"><text:span text:style-name="T18">□華語□臺灣台語□臺灣客語□馬祖語□其他： <text:s text:c="9"/></text:span></text:span></text:p>
          </table:table-cell>
        </table:table-row>
        <table:table-row table:style-name="TableLine2597622108096">
          <table:table-cell table:style-name="表格1.A1" office:value-type="string">
            <text:p text:style-name="P3">聯絡人</text:p>
          </table:table-cell>
          <table:table-cell table:style-name="表格1.B7" office:value-type="string">
            <text:p text:style-name="P18">社團負責老師：</text:p>
            <text:p text:style-name="P18">電話：</text:p>
            <text:p text:style-name="P18">地址：</text:p>
            <text:p text:style-name="P18">e-mail：</text:p>
          </table:table-cell>
          <table:table-cell table:style-name="表格1.C7" office:value-type="string">
            <text:p text:style-name="P19">負責老師：</text:p>
            <text:p text:style-name="P19">電話：</text:p>
            <text:p text:style-name="P19">地址：</text:p>
            <text:p text:style-name="P19">e-mail：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新細明體" style:font-family-asian="新細明體" style:font-family-generic-asian="roman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徐秀珠</meta:initial-creator>
    <meta:creation-date>2024-03-12T05:12:00Z</meta:creation-date>
    <dc:date>2024-03-12T16:25:13.724000000</dc:date>
    <meta:editing-cycles>35</meta:editing-cycles>
    <meta:editing-duration>PT1H11M8S</meta:editing-duration>
    <meta:print-date>2024-03-12T14:19:59.465000000</meta:print-date>
    <meta:document-statistic meta:table-count="1" meta:image-count="0" meta:object-count="0" meta:page-count="2" meta:paragraph-count="66" meta:word-count="1280" meta:character-count="1864" meta:non-whitespace-character-count="1553"/>
    <meta:template xlink:type="simple" xlink:actuate="onRequest" xlink:title="" xlink:href="../../AppData/Local/Microsoft/Windows/INetCache/Content.Outlook/58X12N8W/0311修正意願調查表-0312PO.odt/Normal.dotm"/>
  </office:meta>
</office:document-meta>
</file>